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tput aan Lange Voort 2P, 2341K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ange Voort 2P, 2341KA Oegstgeest - bouwen van een vetput (06-01-2023/ Z/22/15340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56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400</meta:user-defined>
    <meta:user-defined meta:name="DCTERMS.abstract">het bouwen van een vetput</meta:user-defined>
    <dc:language>nl</dc:language>
    <meta:user-defined meta:name="OVERHEIDop.locatietype/OVERHEIDop.gebiedsmarkering">Punt</meta:user-defined>
    <meta:user-defined meta:name="DC.title">Toestemming voor het bouwen van een vetput aan Lange Voort 2P, 2341KA Oegstgeest</meta:user-defined>
    <meta:user-defined meta:name="DCTERMS.W3CDTF/DCTERMS.available">2023-01-10</meta:user-defined>
    <meta:user-defined meta:name="DCTERMS.W3CDTF/OVERHEIDop.jaargang">2023</meta:user-defined>
    <meta:user-defined meta:name="OVERHEIDop.externeBijlage">OEGSTGEEST_202301_GFO_ZAKEN_789474_Lange Voort ...|exb-2023-1196</meta:user-defined>
    <meta:user-defined meta:name="OVERHEIDop.publicationIssue">11567</meta:user-defined>
    <meta:user-defined meta:name="OVERHEIDop.GmbID/DC.identifier">gmb-2023-11567</meta:user-defined>
    <meta:user-defined meta:name="OVERHEIDop.versieInformatie"/>
  </office:meta>
</office:document-meta>
</file>