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weg 40a, 3958CN Amerongen, bouwen fietsenschuur aan aanbouw (RX2023-00000145, 1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 Wilhelminaweg 40a, 3958CN Amerongen, bouwen fietsenschuur aan aanbouw (RX2023-00000145, 19 januari 2023) - correctie huisnummer (40a ipv 40)</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566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6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6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ningin Wilhelminaweg 40a, 3958CN Amerongen, bouwen fietsenschuur aan aanbouw (RX2023-00000145, 19 januari 2023)</meta:user-defined>
    <dc:language>nl</dc:language>
    <meta:user-defined meta:name="OVERHEIDop.locatietype/OVERHEIDop.gebiedsmarkering">Punt</meta:user-defined>
    <meta:user-defined meta:name="DC.title">Gemeente Utrechtse Heuvelrug, ingediende aanvraag omgevingsvergunning - Koningin Wilhelminaweg 40a, 3958CN Amerongen, bouwen fietsenschuur aan aanbouw (RX2023-00000145, 19 januari 2023)</meta:user-defined>
    <meta:user-defined meta:name="DCTERMS.W3CDTF/DCTERMS.available">2023-03-16</meta:user-defined>
    <meta:user-defined meta:name="DCTERMS.W3CDTF/OVERHEIDop.jaargang">2023</meta:user-defined>
    <meta:user-defined meta:name="OVERHEIDop.publicationIssue">115665</meta:user-defined>
    <meta:user-defined meta:name="OVERHEIDop.GmbID/DC.identifier">gmb-2023-115665</meta:user-defined>
    <meta:user-defined meta:name="OVERHEIDop.versieInformatie"/>
  </office:meta>
</office:document-meta>
</file>