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Lagestraat 35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agestraat 35   Niftrik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agestraat 35  , Niftrik, sloop vervallen schuurtje, 2023-03-0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56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Lagestraat 35, Niftri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62</meta:user-defined>
    <meta:user-defined meta:name="OVERHEIDop.GmbID/DC.identifier">gmb-2023-115662</meta:user-defined>
    <meta:user-defined meta:name="OVERHEIDop.versieInformatie"/>
  </office:meta>
</office:document-meta>
</file>