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tijdelijke woonunit t.b.v. de verbouw/uitbreiding van de woning aan Korte Laarstraat 4, 8166GP Emst (7567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een tijdelijke woonunit t.b.v. de verbouw/uitbreiding van de woning aan Korte Laarstraat 4, 8166GP Emst. </text:p>
            <text:p text:style-name="common-al">Datum aanvraag:  10-03-2023</text:p>
            <text:p text:style-name="common-al">Zaaknummer : 75676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565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5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5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32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een tijdelijke woonunit t.b.v. de verbouw/uitbreiding van de woning aan Korte Laarstraat 4, 8166GP Emst (756769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59</meta:user-defined>
    <meta:user-defined meta:name="OVERHEIDop.GmbID/DC.identifier">gmb-2023-115659</meta:user-defined>
    <meta:user-defined meta:name="OVERHEIDop.versieInformatie"/>
  </office:meta>
</office:document-meta>
</file>