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3-2023 hebben wij aanvraag reguliere omgevingsvergunning voor het realiseren van een tunnel voor voetgangers, het plaatsen van een hekwerk en het aanleggen van een weg op het adres Herikervlierweg ong. Markelo, Straatnaam Markelo Q 246 , Q 235 , Q 1245 , Q 1246 , en Q 1244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3-2023 hebben wij een aanvraag Omgevingsvergunning regulier ontvangen. De aanvraag heeft betrekking op de onderde(e)l(en):</text:p>
            <text:p text:style-name="common-al"/>
            <text:p text:style-name="common-al">Bouw, Werk of werkzaamheden uitvoeren</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6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1351</meta:user-defined>
    <meta:user-defined meta:name="DCTERMS.abstract">het realiseren van een tunnel voor voetgangers, het plaatsen van een hekwerk en het aanleggen van een weg</meta:user-defined>
    <dc:language>nl</dc:language>
    <meta:user-defined meta:name="OVERHEIDop.locatietype/OVERHEIDop.gebiedsmarkering">Punt</meta:user-defined>
    <meta:user-defined meta:name="DC.title">Op 08-03-2023 hebben wij aanvraag reguliere omgevingsvergunning voor het realiseren van een tunnel voor voetgangers, het plaatsen van een hekwerk en het aanleggen van een weg op het adres Herikervlierweg ong. Markelo, Straatnaam Markelo Q 246 , Q 235 , Q 1245 , Q 1246 , en Q 1244 ontvangen.</meta:user-defined>
    <meta:user-defined meta:name="DCTERMS.W3CDTF/DCTERMS.available">2023-03-16</meta:user-defined>
    <meta:user-defined meta:name="DCTERMS.W3CDTF/OVERHEIDop.jaargang">2023</meta:user-defined>
    <meta:user-defined meta:name="OVERHEIDop.publicationIssue">115653</meta:user-defined>
    <meta:user-defined meta:name="OVERHEIDop.GmbID/DC.identifier">gmb-2023-115653</meta:user-defined>
    <meta:user-defined meta:name="OVERHEIDop.versieInformatie"/>
  </office:meta>
</office:document-meta>
</file>