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 1221 CX Hilversum, Eemnesserweg 8 (verbouwen winkelpand naar woning); CLZ_VRG_DOS_851771;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Eemnesserweg 8, 1221 CX Hilversum, Eemnesserweg 8 (verbouwen winkelpand naar woning); CLZ_VRG_DOS_851771; 06-01-2023; Status: Zaak gestart,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6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71</meta:user-defined>
    <dc:language>nl</dc:language>
    <meta:user-defined meta:name="OVERHEIDop.locatietype/OVERHEIDop.gebiedsmarkering">Punt</meta:user-defined>
    <meta:user-defined meta:name="DC.title">Eemnesserweg 8, 1221 CX Hilversum, Eemnesserweg 8 (verbouwen winkelpand naar woning); CLZ_VRG_DOS_851771; 06-01-2023; Status: Zaak gestart, gemeente Hilversum</meta:user-defined>
    <meta:user-defined meta:name="DCTERMS.W3CDTF/DCTERMS.available">2023-01-10</meta:user-defined>
    <meta:user-defined meta:name="DCTERMS.W3CDTF/OVERHEIDop.jaargang">2023</meta:user-defined>
    <meta:user-defined meta:name="OVERHEIDop.publicationIssue">11565</meta:user-defined>
    <meta:user-defined meta:name="OVERHEIDop.GmbID/DC.identifier">gmb-2023-11565</meta:user-defined>
    <meta:user-defined meta:name="OVERHEIDop.versieInformatie"/>
  </office:meta>
</office:document-meta>
</file>