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3-2023  een aanvraag omgevingsvergunning hebben ontvangen voor het bouwen van stallen, dekstal, voerkeuken en het plaatsen van luchtwassers op het adres Beemdendreef 4, 5113 CD Ulicoten (10257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564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4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02574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48</meta:user-defined>
    <meta:user-defined meta:name="OVERHEIDop.GmbID/DC.identifier">gmb-2023-115648</meta:user-defined>
    <meta:user-defined meta:name="OVERHEIDop.versieInformatie"/>
  </office:meta>
</office:document-meta>
</file>