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Mon Plaisir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Bij het college van burgemeester en wethouders van de gemeente Sint Michielsgestel is op grond van het Besluit Lozen Buiten Inrichtingen  de volgende melding binnengekomen:</text:p>
            <text:p text:style-name="common-al"/>
            <text:p text:style-name="common-al">Registratienummer 1302034</text:p>
            <text:p text:style-name="common-al">
            <text:span text:style-name="nadrukvet">•   Mon </text:span>
            <text:span text:style-name="nadrukvet">Plaisir</text:span>
            <text:span text:style-name="nadrukvet"> 7 Gemonde</text:span>, voor het realiseren van een gesloten bodemenergiesysteem.</text:p>
            <text:p text:style-name="common-al"/>
            <text:p text:style-name="common-al">De melding ligt vanaf 17 maart 2023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63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2034</meta:user-defined>
    <meta:user-defined meta:name="DCTERMS.abstract">Mon Plaisir 7 in Gemonde, het realiseren en exploiteren van een gesloten bodemenergiesysteem</meta:user-defined>
    <dc:language>nl</dc:language>
    <meta:user-defined meta:name="OVERHEIDop.locatietype/OVERHEIDop.gebiedsmarkering">Adres</meta:user-defined>
    <meta:user-defined meta:name="DC.title">Melding Besluit Lozen Buiten Inrichtingen Mon Plaisir 7 in Gemon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38</meta:user-defined>
    <meta:user-defined meta:name="OVERHEIDop.GmbID/DC.identifier">gmb-2023-115638</meta:user-defined>
    <meta:user-defined meta:name="OVERHEIDop.versieInformatie"/>
  </office:meta>
</office:document-meta>
</file>