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ndolinestraat Uden, Rode Eiklaan Odiliapeel, Raam Uden, Klantstraat Uden, Gitaarstraat Uden, Leeuweriksweg Uden, Altstra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3 een besluit genomen op de aanvraag voor een omgevingsvergunning met zaaknummer <text:span text:style-name="nadrukvet">924-2023</text:span>.</text:p>
            <text:p text:style-name="common-al">De zaak betreft locatie Mandolinestraat Uden, Rode Eiklaan Odiliapeel, Raam Uden, Klantstraat Uden, Gitaarstraat Uden, Leeuweriksweg Uden, Altstraat Uden en heeft de omschrijving het "kappen van diverse zieke/verzwakte bomen (8 in totaal) in de kernen Odiliapeel en Uden". De vergunning is verleend.</text:p>
            <text:p text:style-name="common-al">Het besluit betreft de volgende onderdelen: Vellen van houtopstanden.</text:p>
            <text:p text:style-name="common-al">Het besluit is verzonden op: 14-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6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242023</meta:user-defined>
    <meta:user-defined meta:name="DCTERMS.abstract">kappen van diverse zieke/verzwakte bomen (8 in totaal) in de kernen Odiliapeel en U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ndolinestraat Uden, Rode Eiklaan Odiliapeel, Raam Uden, Klantstraat Uden, Gitaarstraat Uden, Leeuweriksweg Uden, Altstraat Uden</meta:user-defined>
    <meta:user-defined meta:name="DCTERMS.W3CDTF/DCTERMS.available">2023-03-16</meta:user-defined>
    <meta:user-defined meta:name="DCTERMS.W3CDTF/OVERHEIDop.jaargang">2023</meta:user-defined>
    <meta:user-defined meta:name="OVERHEIDop.publicationIssue">115634</meta:user-defined>
    <meta:user-defined meta:name="OVERHEIDop.GmbID/DC.identifier">gmb-2023-115634</meta:user-defined>
    <meta:user-defined meta:name="OVERHEIDop.versieInformatie"/>
  </office:meta>
</office:document-meta>
</file>