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melboog Buiten 14, 1705 TR Heerhugowaard, Hemelboog Buiten 14, 1705T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voor een omgevingsvergunning met zaaknummer 469107 voor het plaatsen van een dakkapel in het zijgeveldakvlak op de locatie Hemelboog Buiten 14, 1705 TR Heerhugowaard. De vergunning is afgegeve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5 maart 2023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6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9107</meta:user-defined>
    <dc:language>nl</dc:language>
    <meta:user-defined meta:name="OVERHEIDop.locatietype/OVERHEIDop.gebiedsmarkering">Punt</meta:user-defined>
    <meta:user-defined meta:name="DC.title">Kennisgeving besluit op aanvraag omgevingsvergunning, Hemelboog Buiten 14, 1705 TR Heerhugowaard, Hemelboog Buiten 14, 1705TR Heerhugowaard</meta:user-defined>
    <meta:user-defined meta:name="DCTERMS.W3CDTF/DCTERMS.available">2023-03-16</meta:user-defined>
    <meta:user-defined meta:name="DCTERMS.W3CDTF/OVERHEIDop.jaargang">2023</meta:user-defined>
    <meta:user-defined meta:name="OVERHEIDop.publicationIssue">115631</meta:user-defined>
    <meta:user-defined meta:name="OVERHEIDop.GmbID/DC.identifier">gmb-2023-115631</meta:user-defined>
    <meta:user-defined meta:name="OVERHEIDop.versieInformatie"/>
  </office:meta>
</office:document-meta>
</file>