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periode van 3 jaar bij het winkelcentrum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onderneming een tijdelijke standplaatsvergunning heeft verleend aan: </text:p>
            <text:list text:style-name="id1-3-2-1-1-2">
              <text:list-item text:style-override="id1-3-2-1-1-2-1">
                <text:number>-</text:number>
                <text:p text:style-name="al">Vis aan de Beek, voor een periode van 3 jaar. Gedurende deze periode wordt deze standplaats voor ambulante handel ingenomen op de aangewezen locatie bij winkelcentrum Hierden. De vergunning is verleend en verzonden op 21 februari 2023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62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de periode van 3 jaar bij het winkelcentrum te Hier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27</meta:user-defined>
    <meta:user-defined meta:name="OVERHEIDop.GmbID/DC.identifier">gmb-2023-115627</meta:user-defined>
    <meta:user-defined meta:name="OVERHEIDop.versieInformatie"/>
  </office:meta>
</office:document-meta>
</file>