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1, 4126 RC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3 heeft de gemeente een aanvraag omgevingsvergunning (regulier) ontvangen voor het perceel Kanaaldijk 1, 4126 RC Hei- en Boeicop. De aanvraag is geregistreerd onder zaaknummer OVR-2023-001916. De aanvraag betreft het uitbreiden van de bestaan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6</meta:user-defined>
    <dc:language>nl</dc:language>
    <meta:user-defined meta:name="OVERHEIDop.locatietype/OVERHEIDop.gebiedsmarkering">Punt</meta:user-defined>
    <meta:user-defined meta:name="DC.title">Ingekomen aanvraag omgevingsvergunning Kanaaldijk 1, 4126 RC Hei- en Boeico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24</meta:user-defined>
    <meta:user-defined meta:name="OVERHEIDop.GmbID/DC.identifier">gmb-2023-115624</meta:user-defined>
    <meta:user-defined meta:name="OVERHEIDop.versieInformatie"/>
  </office:meta>
</office:document-meta>
</file>