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3-1-1">
      <style:table-column-properties style:rel-column-width="27*"/>
    </style:style>
    <style:style style:family="table-column" style:parent-style-name="colspec" style:name="id1-3-2-2-1-3-1-2">
      <style:table-column-properties style:rel-column-width="65*"/>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Mandaatbesluit Uitvoering Jeugdwet gemeente Zwijndrecht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
            <text:p text:style-name="al">
            <text:span text:style-name="nadrukvet">gelet op:</text:span>
          </text:p>
            <text:p text:style-name="al"/>
            <text:list text:style-name="id1-3-2-1-1-6">
              <text:list-item text:style-override="id1-3-2-1-1-6-1">
                <text:number>-</text:number>
                <text:p text:style-name="al">de Jeugdwet, in het bijzonder artikel 2.8;</text:p>
              </text:list-item>
              <text:list-item text:style-override="id1-3-2-1-1-6-2">
                <text:number>-</text:number>
                <text:p text:style-name="al">de Verordening jeugdhulp van de gemeente Zwijndrecht;</text:p>
              </text:list-item>
              <text:list-item text:style-override="id1-3-2-1-1-6-3">
                <text:number>-</text:number>
                <text:p text:style-name="al">artikel 5, onder IV, van de gemeenschappelijke regeling Dienst Gezondheid &amp; Jeugd Zuid-Holland Zuid;</text:p>
              </text:list-item>
              <text:list-item text:style-override="id1-3-2-1-1-6-4">
                <text:number>-</text:number>
                <text:p text:style-name="al">afdeling 10.1.1 van de Algemene wet bestuursrecht;</text:p>
              </text:list-item>
              <text:list-item text:style-override="id1-3-2-1-1-6-5">
                <text:number>-</text:number>
                <text:p text:style-name="al">artikel 171 van de Gemeentewet;</text:p>
              </text:list-item>
              <text:list-item text:style-override="id1-3-2-1-1-6-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list-item>
            </text:list>
            <text:p text:style-name="al"/>
            <text:p text:style-name="al">
            <text:span text:style-name="nadrukvet">
              <text:span text:style-name="nadrukondlijn">B e s l u i t :</text:span>
            </text:span>
          </text:p>
            <text:p text:style-name="al"/>
            <text:p text:style-name="al">Ter zake van de volgende bevoegdheden en onder de hierna volgende regels mandaat en machtiging te verlenen aan de directeur publieke gezondhe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lgemeen bestuur</text:p>
                      </text:list-item>
                    </text:list>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llege</text:p>
                      </text:list-item>
                    </text:list>
                  </table:table-cell>
                  <table:table-cell table:style-name="entry" table:number-rows-spanned="1" table:number-columns-spanned="1">
                    <text:p text:style-name="table_al">het college van burgemeester en wethouders van de gemeente Zwijndrecht;</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dagelijks bestuur</text:p>
                      </text:list-item>
                    </text:list>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directeur</text:p>
                      </text:list-item>
                    </text:list>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gemandateerde</text:p>
                      </text:list-item>
                    </text:list>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gemeente</text:p>
                      </text:list-item>
                    </text:list>
                  </table:table-cell>
                  <table:table-cell table:style-name="entry" table:number-rows-spanned="1" table:number-columns-spanned="1">
                    <text:p text:style-name="table_al">de gemeente Zwijndrecht;</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samenwerkingsverband</text:p>
                      </text:list-item>
                    </text:list>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uitvoeringsorganisatie</text:p>
                      </text:list-item>
                    </text:list>
                  </table:table-cell>
                  <table:table-cell table:style-name="entry" table:number-rows-spanned="1" table:number-columns-spanned="1">
                    <text:p text:style-name="table_al">het samenwerkingsverb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 en benoemingsbesluit</text:p>
            <text:list text:style-name="id1-3-2-2-2-2">
              <text:list-item text:style-override="id1-3-2-2-2-2-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2-2-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2-2-4">
                <text:number>4.</text:number>
                <text:p text:style-name="al">Het college benoemt de directeur als toezichthouder ten behoeve van de uitvoering van artikel 8.1.3 van de Jeugdwet, alsmede artikel 21 en artikel 22 van de Verordening Jeugdhulp gemeente Zwijndrecht.</text:p>
              </text:list-item>
              <text:list-item text:style-override="id1-3-2-2-2-2-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Zwijndre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Het bepaalde in het eerste lid geldt ook voor het opstellen van een verweerschrift.</text:p>
              </text:list-item>
              <text:list-item text:style-override="id1-3-2-2-4-2-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2-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2-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4-2-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2-8">
                <text:number>8.</text:number>
                <text:p text:style-name="al">Bij het nemen van beschikkingen omtrent toegang tot individuele voorzieningen voor jeugdhulp als bedoeld in artikel 8 en Annex 1 van de Verordening jeugdhulp van de gemeente Zwijndrecht, betrekt de gemandateerde de met het oog daarop uitgebrachte adviezen van jeugdhulpverlener(s) uit het betrokken jeugdteam. </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5-2-1-3">
                  <text:list-item text:style-override="id1-3-2-2-5-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1-3-3">
                    <text:number>c.</text:number>
                    <text:p text:style-name="al">de gemandateerde het noodzakelijk acht af te wijken van de door het college vastgestelde kaders en beleid. </text:p>
                    <text:p text:style-name="al"/>
                  </text:list-item>
                </text:list>
              </text:list-item>
            </text:list>
            <text:p text:style-name="al">In dergelijke gevallen, verschaft de gemandateerde de benodigde informatie en voert hij overleg met het college alvorens de gemandateerde bevoegdheden (verder) uit te oefenen.</text:p>
            <text:list text:style-name="id1-3-2-2-5-4">
              <text:list-item text:style-override="id1-3-2-2-5-4-1">
                <text:number>2.</text:number>
                <text:p text:style-name="al">Het niet voldoen aan de in lid 1 omschreven terugkoppelingsplicht doet niet af aan de rechtsgeldigheid van de krachtens mandaat genomen beslissing.</text:p>
              </text:list-item>
              <text:list-item text:style-override="id1-3-2-2-5-4-2">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4-3">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4-4">
                <text:number>5.</text:number>
                <text:p text:style-name="al">Gebruik van gemandateerde bevoegdheden is niet toegestaan indien dit leidt tot overschrijding van het voor uitvoering van de gemandateerde bevoegdheden beschikbare budget. </text:p>
              </text:list-item>
              <text:list-item text:style-override="id1-3-2-2-5-4-5">
                <text:number>6.</text:number>
                <text:p text:style-name="al">Periodiek wordt door de gemandateerde in samenspraak met het college de mandaatverlening en de informatieverstrekking geëvalueerd.</text:p>
              </text:list-item>
            </text:list>
            <text:p text:style-name="al"/>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wordt genomen bij of krachtens het bepaalde in artikel 2 luidt de ondertekening:</text:p>
                <text:p text:style-name="al"/>
                <text:p text:style-name="al">
                <text:span text:style-name="nadrukcur">Burgemeester en wethouders van </text:span>
                <text:span text:style-name="nadrukcur">Zwijndrecht</text:span>
              </text:p>
                <text:p text:style-name="al">
                <text:span text:style-name="nadrukcur">namens dezen,</text:span>
              </text:p>
                <text:p text:style-name="al">
                <text:span text:style-name="nadrukcur">directeur publieke gezondheid van de Dienst Gezondheid &amp;</text:span>
                <text:span text:style-name="nadrukcur"> Jeugd Zuid-Holland Zuid</text:span>
              </text:p>
                <text:p text:style-name="al"/>
                <text:p text:style-name="al">Gevolgd door de handtekening en naam van de functionaris.</text:p>
              </text:list-item>
            </text:list>
            <text:p text:style-name="al"/>
            <text:list text:style-name="id1-3-2-2-7-4">
              <text:list-item text:style-override="id1-3-2-2-7-4-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4-2">
                <text:number>3.</text:number>
                <text:p text:style-name="al">Het bepaalde in het eerste en tweede lid is van overeenkomstige toepassing bij de ondertekening van verweerschriften.</text:p>
              </text:list-item>
            </text:list>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8-2-2">
                <text:number>2.</text:number>
                <text:p text:style-name="al">Het Mandaatbesluit Serviceorganisatie Jeugd Zuid-Holland Zuid gemeente Zwijndrecht 2018 wordt ingetrokken.</text:p>
              </text:list-item>
              <text:list-item text:style-override="id1-3-2-2-8-2-3">
                <text:number>3.</text:number>
                <text:p text:style-name="al">Het Mandaat- en aanwijzingsbesluit toezichthouders Jeugdwet gemeente Zwijndrecht van 19 september 2017 wordt ingetrokken.</text:p>
              </text:list-item>
              <text:list-item text:style-override="id1-3-2-2-8-2-4">
                <text:number>4.</text:number>
                <text:p text:style-name="al">Dit besluit wordt aangehaald als Mandaatbesluit uitvoering Jeugdwet gemeente Zwijndrecht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7 juni 2022</text:span></text:p>
            <text:p><text:span text:style-name="functie"/></text:p>
            <text:p><text:span text:style-name="functie">Burgemeester en wethouders van Zwijndrecht</text:span></text:p>
            <text:p><text:span text:style-name="functie">de secretaris, de burgemeester,</text:span></text:p>
            <text:p><text:span text:style-name="functie"/></text:p>
            <text:p><text:span text:style-name="functie">P.W. Croonenberg-Borst, W.H.J.M. van der Loo</text:span></text:p>
            <text:p><text:span text:style-name="functie"/></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
          <text:p text:style-name="al">ONDERDEEL A - BEPALINGEN UIT DE JEUGDWET</text:p>
          <text:p text:style-name="al"/>
          <text:p text:style-name="al">
          <text:span text:style-name="nadrukvet">Hoofdstuk 1</text:span>
          <text:span text:style-name="nadrukvet">Reikwijdte</text:span>
        </text:p>
          <text:p text:style-name="al">Het maken van de beoordelingen als bedoeld in artikel 1.2 van de Jeugdwet.</text:p>
          <text:p text:style-name="al"/>
          <text:p text:style-name="al">
          <text:span text:style-name="nadrukvet">Hoofdstuk 2</text:span>
          <text:span text:style-name="nadrukvet">Gemeente</text:span>
        </text:p>
          <text:list text:style-name="id1-3-2-4-12">
            <text:list-item text:style-override="id1-3-2-4-12-1">
              <text:number>a.</text:number>
              <text:p text:style-name="al">Het uitoefenen van de bevoegdheid van artikel 2.3 om te beoordelen of jeugdhulp nodig is en draagt zorg voor een goed begeleidingstraject. </text:p>
            </text:list-item>
            <text:list-item text:style-override="id1-3-2-4-12-2">
              <text:number>b.</text:number>
              <text:p text:style-name="al">Uitvoering van de verplichting neergelegd in artikel 2.3, lid 3 van het college om voorzieningen te treffen die de ouders in staat te stellen hun rol als opvoeder te vervullen. </text:p>
            </text:list-item>
            <text:list-item text:style-override="id1-3-2-4-12-3">
              <text:number>c.</text:number>
              <text:p text:style-name="al">Uitvoering van de plicht in artikel 2.3, lid 6 van het college om zorg te dragen voor uithuisplaatsing.</text:p>
            </text:list-item>
            <text:list-item text:style-override="id1-3-2-4-12-4">
              <text:number>d.</text:number>
              <text:p text:style-name="al">Artikel 2.4: college heeft de bevoegdheid om – als dat naar zijn oordeel noodzakelijk is – te verzoeken om onderzoek bij de raad voor de kinderbescherming. </text:p>
            </text:list-item>
            <text:list-item text:style-override="id1-3-2-4-12-5">
              <text:number>e.</text:number>
              <text:p text:style-name="al">Artikel 2.7, lid 1; college voert overleg over het treffen van individuele voorzieningen, onder meer met scholen of onderwijsinstellingen; </text:p>
              <text:list text:style-name="id1-3-2-4-12-5-3">
                <text:list-item text:style-override="id1-3-2-4-12-5-3-1">
                  <text:number>•</text:number>
                  <text:p text:style-name="al">lid 3: college verzekert zich dat jeugdhulpaanbieder aan verantwoordelijkheidstoedeling voldoet.</text:p>
                </text:list-item>
                <text:list-item text:style-override="id1-3-2-4-12-5-3-2">
                  <text:number>•</text:number>
                  <text:p text:style-name="al">lid 4: college maakt afspraken met onder meer huisartsen over zorgverwijzing. </text:p>
                </text:list-item>
                <text:list-item text:style-override="id1-3-2-4-12-5-3-3">
                  <text:number>•</text:number>
                  <text:p text:style-name="al">lid 5: college stemt verantwoordelijkheden af met zorgverzekeraars. </text:p>
                </text:list-item>
              </text:list>
            </text:list-item>
            <text:list-item text:style-override="id1-3-2-4-12-6">
              <text:number>f.</text:number>
              <text:p text:style-name="al">Artikel 2.11: het college kan de uitvoering van de Jeugdwet door derden laten verrichten.</text:p>
            </text:list-item>
          </text:list>
          <text:p text:style-name="al"/>
          <text:p text:style-name="al">
          <text:span text:style-name="nadrukvet">Hoofdstuk 6</text:span>
          <text:span text:style-name="nadrukvet"> G</text:span>
          <text:span text:style-name="nadrukvet">esloten jeugdhulp bij ernstige opgroei- en opvoedingsproblemen</text:span>
        </text:p>
          <text:list text:style-name="id1-3-2-4-15">
            <text:list-item text:style-override="id1-3-2-4-15-1">
              <text:number>a.</text:number>
              <text:p text:style-name="al">Artikel 6.1.2, lid 5: beoordelingsbevoegdheid college omtrent noodzaak machtiging uithuisplaatsing </text:p>
            </text:list-item>
            <text:list-item text:style-override="id1-3-2-4-15-2">
              <text:number>b.</text:number>
              <text:p text:style-name="al">Artikel 6.1.4, lid 3: beoordelingsbevoegdheid college omtrent noodzaak voorwaardelijke machtiging uithuisplaatsing </text:p>
            </text:list-item>
            <text:list-item text:style-override="id1-3-2-4-15-3">
              <text:number>c.</text:number>
              <text:p text:style-name="al">Artikel 6.1.8: bevoegdheid college tot indiening van een verzoek tot machtiging uithuisplaatsing bij de rechter. </text:p>
            </text:list-item>
            <text:list-item text:style-override="id1-3-2-4-15-4">
              <text:number>d.</text:number>
              <text:p text:style-name="al">Uitvoering van de verplichting van artikel 6.1.12, zesde lid tot het doen van mededeling van het vervallen van de machtiging. </text:p>
            </text:list-item>
            <text:list-item text:style-override="id1-3-2-4-15-5">
              <text:number>e.</text:number>
              <text:p text:style-name="al">Uitoefening van de bevoegdheid van artikel 6.2.2 van het college om te verzoeken om een machtiging uithuisplaatsing in een justitiële inrichting ten uitvoer te leggen. </text:p>
            </text:list-item>
          </text:list>
          <text:p text:style-name="al"/>
          <text:p text:style-name="al">
          <text:span text:style-name="nadrukvet">Hoofdstuk 7</text:span>
          <text:span text:style-name="nadrukvet">Gegevensverweking, privacy en toestemming</text:span>
        </text:p>
          <text:list text:style-name="id1-3-2-4-18">
            <text:list-item text:style-override="id1-3-2-4-18-1">
              <text:number>a.</text:number>
              <text:p text:style-name="al">Uitoefening van de bevoegdheden die verband houden met het bepaalde in artikel 7.1.3.1: bevordert gebruik van de verwijsindex;</text:p>
            </text:list-item>
            <text:list-item text:style-override="id1-3-2-4-18-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18-3">
              <text:number>c.</text:number>
              <text:p text:style-name="al">Uitoefening van de bevoegdheden die verband houden met het bepaalde in artikel 7.2.6: afwijking gebruik BSN;</text:p>
            </text:list-item>
            <text:list-item text:style-override="id1-3-2-4-18-4">
              <text:number>d.</text:number>
              <text:p text:style-name="al">Uitoefening van de bevoegdheden die verbandhouden met het bepaalde in artikel 7.4.1, lid 2: verwerking gegevens; </text:p>
            </text:list-item>
            <text:list-item text:style-override="id1-3-2-4-18-5">
              <text:number>e.</text:number>
              <text:p text:style-name="al">Uitoefening van de bevoegdheden en verplichtingen die voortvloeien uit het bepaalde in artikel 7.4.2: kosteloze verstrekking gegevens aan Ministers.</text:p>
            </text:list-item>
          </text:list>
          <text:p text:style-name="al"/>
          <text:p text:style-name="al">
          <text:span text:style-name="nadrukvet">Hoofdstuk 8</text:span>
          <text:span text:style-name="nadrukvet">Persoonsgebonden budget </text:span>
        </text:p>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
          <text:span text:style-name="nadrukvet">Hoofdstuk 10</text:span>
          <text:span text:style-name="nadrukvet">Overgangsrecht</text:span>
        </text:p>
          <text:p text:style-name="al">Artikel 10.4: bevoegdheid tot het verwerken van persoonsgegevens. </text:p>
          <text:p text:style-name="al"/>
          <text:p text:style-name="al">ONDERDEEL B - BEPALINGEN UIT DE VERORDENING JEUGDHULP</text:p>
          <text:p text:style-name="al"/>
          <text:list text:style-name="id1-3-2-4-28">
            <text:list-item text:style-override="id1-3-2-4-28-1">
              <text:number>a.</text:number>
              <text:p text:style-name="al">Artikel 9 toegang jeugdhulp via huisarts, medisch specialist of jeugdarts;</text:p>
            </text:list-item>
            <text:list-item text:style-override="id1-3-2-4-28-2">
              <text:number>b.</text:number>
              <text:p text:style-name="al">Artikel 10 toegang jeugdhulp via het college;</text:p>
            </text:list-item>
            <text:list-item text:style-override="id1-3-2-4-28-3">
              <text:number>c.</text:number>
              <text:p text:style-name="al">Artikel 11 onderzoek naar de behoeften, persoonskenmerken en voorkeuren;</text:p>
            </text:list-item>
            <text:list-item text:style-override="id1-3-2-4-28-4">
              <text:number>d.</text:number>
              <text:p text:style-name="al">Artikel 12 draagkracht en draaglast;</text:p>
            </text:list-item>
            <text:list-item text:style-override="id1-3-2-4-28-5">
              <text:number>e.</text:number>
              <text:p text:style-name="al">Artikel 13 identificatie;</text:p>
            </text:list-item>
            <text:list-item text:style-override="id1-3-2-4-28-6">
              <text:number>f.</text:number>
              <text:p text:style-name="al">Artikel 14 verslag;</text:p>
            </text:list-item>
            <text:list-item text:style-override="id1-3-2-4-28-7">
              <text:number>g.</text:number>
              <text:p text:style-name="al">Artikel 15 aanvraag individuele voorziening;</text:p>
            </text:list-item>
            <text:list-item text:style-override="id1-3-2-4-28-8">
              <text:number>h.</text:number>
              <text:p text:style-name="al">Artikel 18 inhoud beschikking; </text:p>
            </text:list-item>
            <text:list-item text:style-override="id1-3-2-4-28-9">
              <text:number>i.</text:number>
              <text:p text:style-name="al">Artikel 19 (lid 1 en 2) regels voor persoonsgebonden budget;</text:p>
            </text:list-item>
            <text:list-item text:style-override="id1-3-2-4-28-10">
              <text:number>j.</text:number>
              <text:p text:style-name="al">Artikel 20 opschorting uitbetaling uit het persoonsgebonden budget;</text:p>
            </text:list-item>
            <text:list-item text:style-override="id1-3-2-4-28-11">
              <text:number>k.</text:number>
              <text:p text:style-name="al">Artikel 21 voorkoming en bestrijding van ten onrechte ontvangen individuele voorzieningen en persoonsgebonden budget en misbruik of oneigenlijk gebruik van de Jeugdwet;</text:p>
            </text:list-item>
          </text:list>
          <text:list text:style-name="id1-3-2-4-29">
            <text:list-item text:style-override="id1-3-2-4-29-1">
              <text:number>l.</text:number>
              <text:p text:style-name="al">Artikel 22 onderzoek naar recht- en doelmatigheid van individuele voorzieningen en persoonsgebonden budget.</text:p>
            </text:list-item>
          </text:list>
          <text:p text:style-name="al"/>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6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Zorg en gezondheid | Organisatie en beleid</meta:user-defined>
    <meta:user-defined meta:name="DC.source">artikel 2.8 van de Jeugdwet]|[1.0:c:BWBR0034925&amp;artikel=2.8&amp;g=2023-01-01</meta:user-defined>
    <meta:user-defined meta:name="DC.source">Verordening jeugdhulp Zwijndrecht]|[https://zoek.officielebekendmakingen.nl/gmb-2022-104264.html</meta:user-defined>
    <meta:user-defined meta:name="DC.source">Gemeenschappelijke regeling Dienst Gezondheid &amp; Jeugd Zuid-Holland Zuid]|[https://lokaleregelgeving.overheid.nl/CVDR693476/1</meta:user-defined>
    <meta:user-defined meta:name="DC.source">afdeling 10.1.1 van de Algemene wet bestuursrecht]|[1.0:c:BWBR0005537&amp;afdeling=10.1.1&amp;g=2023-01-01</meta:user-defined>
    <meta:user-defined meta:name="DC.source">artikel 171 van de Gemeentewet]|[1.0:c:BWBR0005416&amp;artikel=171&amp;g=2023-01-01</meta:user-defined>
    <meta:user-defined meta:name="DCTERMS.alternative">Mandaatbesluit uitvoering Jeugdwet gemeente Zwijndrecht 2022.</meta:user-defined>
    <dc:language>nl</dc:language>
    <meta:user-defined meta:name="OVERHEIDop.locatietype/OVERHEIDop.gebiedsmarkering">Gemeente</meta:user-defined>
    <meta:user-defined meta:name="DC.title">Mandaatbesluit Uitvoering Jeugdwet gemeente Zwijndrecht 2022</meta:user-defined>
    <meta:user-defined meta:name="DCTERMS.W3CDTF/DCTERMS.available">2023-03-16</meta:user-defined>
    <meta:user-defined meta:name="DCTERMS.W3CDTF/OVERHEIDop.jaargang">2023</meta:user-defined>
    <meta:user-defined meta:name="OVERHEIDop.publicationIssue">115622</meta:user-defined>
    <meta:user-defined meta:name="OVERHEIDop.betreftRegeling">CVDR693616_1</meta:user-defined>
    <meta:user-defined meta:name="OVERHEIDop.GmbID/DC.identifier">gmb-2023-115622</meta:user-defined>
    <meta:user-defined meta:name="xs:date/OVERHEIDop.startdatum">2023-03-17</meta:user-defined>
    <meta:user-defined meta:name="OVERHEIDop.versieInformatie"/>
  </office:meta>
</office:document-meta>
</file>