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1e verdieping d.m.v. dakopbouw, Molenstraat 55, Zoetermeer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uitbreiden van de 1e verdieping d.m.v. dakopbouw op de locatie Molenstraat 55, Zoetermeer. De aanvraag is geregistreerd onder zaaknummer 2023-0153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6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straat 55, Zoetermeer</meta:user-defined>
    <dc:language>nl</dc:language>
    <meta:user-defined meta:name="OVERHEIDop.locatietype/OVERHEIDop.gebiedsmarkering">Punt</meta:user-defined>
    <meta:user-defined meta:name="DC.title">Ingediende aanvraag Omgevingsvergunning voor het uitbreiden van de 1e verdieping d.m.v. dakopbouw, Molenstraat 55, Zoetermeer op 24 februari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01</meta:user-defined>
    <meta:user-defined meta:name="OVERHEIDop.GmbID/DC.identifier">gmb-2023-115601</meta:user-defined>
    <meta:user-defined meta:name="OVERHEIDop.versieInformatie"/>
  </office:meta>
</office:document-meta>
</file>