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erengracht 326-H 1016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rengracht 326-H 1016CE Amsterdam</text:p>
            <text:p text:style-name="common-al">Omschrijving: Vervangen van het enkele glas in isolatieglas, van de ramen in de voorgevel van de woning op de begane grond/souterrain van het gebouw</text:p>
            <text:p text:style-name="common-al">Besluit: </text:p>
            <text:p text:style-name="common-al">Verzonden naar aanvrager op: 14-03-2023</text:p>
            <text:p text:style-name="common-al">Zaaknummer: Z2022-C010291</text:p>
            <text:p text:style-name="common-al">OLO nummer: 7467767</text:p>
            <text:p text:style-name="common-al">Het besluit en bijbehorende stukken kunt u per e-mail ontvangen. Stuur een verzoek naar <text:a xlink:href="mailto:procesunitth@centrum.amsterdam.nl?Subject=Dossiernummer Z2022-C010291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59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9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9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10291</meta:user-defined>
    <meta:user-defined meta:name="DCTERMS.abstract">Vervangen van het enkele glas in isolatieglas, van de ramen in de voorgevel van de woning op de begane grond/souterrain van het gebouw</meta:user-defined>
    <dc:language>nl</dc:language>
    <meta:user-defined meta:name="OVERHEIDop.locatietype/OVERHEIDop.gebiedsmarkering">Punt</meta:user-defined>
    <meta:user-defined meta:name="DC.title">Besluit omgevingsvergunning reguliere procedure Herengracht 326-H 1016CE Amsterdam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597</meta:user-defined>
    <meta:user-defined meta:name="OVERHEIDop.GmbID/DC.identifier">gmb-2023-115597</meta:user-defined>
    <meta:user-defined meta:name="OVERHEIDop.versieInformatie"/>
  </office:meta>
</office:document-meta>
</file>