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/Bijzondere wetten voor het tijdelijk plaatsen van 25 driehoeksborden ter aankondiging van MEGA'90's van 25 maart t/m 2 april 2023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maart 2023 een besluit genomen op de aanvraag met zaaknummer Z202300932 voor het tijdelijk plaatsen van 25 driehoeksborden ter aankondiging van MEGA'90's van 25 maart t/m 2 april 2023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559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/Bijzondere wetten voor het tijdelijk plaatsen van 25 driehoeksborden ter aankondiging van MEGA'90's van 25 maart t/m 2 april 2023 - in de gemeente Westerkwarti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94</meta:user-defined>
    <meta:user-defined meta:name="OVERHEIDop.GmbID/DC.identifier">gmb-2023-115594</meta:user-defined>
    <meta:user-defined meta:name="OVERHEIDop.versieInformatie"/>
  </office:meta>
</office:document-meta>
</file>