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het perceel Oude Zevenhuizerstraat 25, 3824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op het perceel Oude Zevenhuizerstraat 25, 3824 KA Amersfoort</text:span>
          </text:p>
            <text:p text:style-name="common-al">De Gemeente Amersfoort heeft op 24-02-2023 een aanvraag voor een omgevingsvergunning ontvangen voor het bouwen van een bijgebouw op het perceel Oude Zevenhuizerstraat 25, 3824 KA Amersfoort, met kenmerk CLZ-000018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9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9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835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op het perceel Oude Zevenhuizerstraat 25, 3824 KA Amersfoor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92</meta:user-defined>
    <meta:user-defined meta:name="OVERHEIDop.GmbID/DC.identifier">gmb-2023-115592</meta:user-defined>
    <meta:user-defined meta:name="OVERHEIDop.versieInformatie"/>
  </office:meta>
</office:document-meta>
</file>