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1-1">
      <style:table-column-properties style:rel-column-width="27*"/>
    </style:style>
    <style:style style:family="table-column" style:parent-style-name="colspec" style:name="id1-3-2-2-1-3-1-2">
      <style:table-column-properties style:rel-column-width="65*"/>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bezwaarschriften Jeugd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
            <text:p text:style-name="al">gelet op: </text:p>
            <text:p text:style-name="al"/>
            <text:list text:style-name="id1-3-2-1-1-6">
              <text:list-item text:style-override="id1-3-2-1-1-6-1">
                <text:number>•</text:number>
                <text:p text:style-name="al">het bepaalde in de Jeugdwet;</text:p>
              </text:list-item>
              <text:list-item text:style-override="id1-3-2-1-1-6-2">
                <text:number>•</text:number>
                <text:p text:style-name="al">het bepaalde in artikel 7:13 Algemene wet bestuursrecht;</text:p>
              </text:list-item>
            </text:list>
            <text:p text:style-name="al"/>
            <text:p text:style-name="al"/>
            <text:p text:style-name="al">B e s l u i t :</text:p>
            <text:p text:style-name="al"/>
            <text:p text:style-name="al">vast te stellen de Regeling adviescommissie bezwaarschriften Jeugdwe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college</text:p>
                      </text:list-item>
                    </text:list>
                  </table:table-cell>
                  <table:table-cell table:style-name="entry" table:number-rows-spanned="1" table:number-columns-spanned="1">
                    <text:p text:style-name="table_al">het college van burgemeester en wethouders van de gemeente Zwijndrecht;</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commissie</text:p>
                      </text:list-item>
                    </text:list>
                  </table:table-cell>
                  <table:table-cell table:style-name="entry" table:number-rows-spanned="1" table:number-columns-spanned="1">
                    <text:p text:style-name="table_al">de adviescommissie als bedoeld in artikel 7:13 van de Algemene wet bestuursrecht;</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dagelijks bestuur</text:p>
                      </text:list-item>
                    </text:list>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directeur</text:p>
                      </text:list-item>
                    </text:list>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gemeente</text:p>
                      </text:list-item>
                    </text:list>
                  </table:table-cell>
                  <table:table-cell table:style-name="entry" table:number-rows-spanned="1" table:number-columns-spanned="1">
                    <text:p text:style-name="table_al">gemeente Zwijndrecht;</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samenwerkingsverband</text:p>
                      </text:list-item>
                    </text:list>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uitvoeringsorganisatie</text:p>
                      </text:list-item>
                    </text:list>
                  </table:table-cell>
                  <table:table-cell table:style-name="entry" table:number-rows-spanned="1" table:number-columns-spanned="1">
                    <text:p text:style-name="table_al">het samenwerkingsverb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handeling door commissie</text:p>
            <text:list text:style-name="id1-3-2-2-2-2">
              <text:list-item text:style-override="id1-3-2-2-2-2-1">
                <text:number>1.</text:number>
                <text:p text:style-name="al">Het college stelt bij deze regeling een commissie in ter voorbereiding van de beslissing op bezwaren tegen besluiten van het college.</text:p>
              </text:list-item>
              <text:list-item text:style-override="id1-3-2-2-2-2-2">
                <text:number>2.</text:number>
                <text:p text:style-name="al">De commissie is uitsluitend bevoegd te adviseren ten aanzien van bezwaarschriften tegen besluiten die zijn genomen op basis van de Jeugdwet.</text:p>
              </text:list-item>
            </text:list>
            <text:p text:style-name="al"/>
          </text:section>
          <text:section text:name="artikel_id1-3-2-2-3" text:style-name="artikel">
            <text:p text:style-name="artikel_kop_titel"><text:span text:style-name="artikel_kop_label">Artikel</text:span> <text:span text:style-name="artikel_kop_nr">3</text:span> Inschakeling commissie</text:p>
            <text:list text:style-name="id1-3-2-2-3-2">
              <text:list-item text:style-override="id1-3-2-2-3-2-1">
                <text:number>1.</text:number>
                <text:p text:style-name="al">De commissie brengt, met uitzondering van de in het volgende lid genoemde gevallen, in alle situaties waarin bezwaar is aangetekend tegen een besluit een advies uit.</text:p>
              </text:list-item>
              <text:list-item text:style-override="id1-3-2-2-3-2-2">
                <text:number>2.</text:number>
                <text:p text:style-name="al">De commissie brengt geen advies uit en wordt niet ingeschakeld indien:</text:p>
                <text:list text:style-name="id1-3-2-2-3-2-2-3">
                  <text:list-item text:style-override="id1-3-2-2-3-2-2-3-1">
                    <text:number>a.</text:number>
                    <text:p text:style-name="al">het bezwaarschrift voorafgaand aan de behandeling in de commissie wordt ingetrokken;</text:p>
                  </text:list-item>
                  <text:list-item text:style-override="id1-3-2-2-3-2-2-3-2">
                    <text:number>b.</text:number>
                    <text:p text:style-name="al">het bezwaar kennelijk niet ontvankelijk is;</text:p>
                  </text:list-item>
                  <text:list-item text:style-override="id1-3-2-2-3-2-2-3-3">
                    <text:number>c.</text:number>
                    <text:p text:style-name="al">het bezwaar kennelijk gegrond dan wel kennelijk ongegrond is.</text:p>
                  </text:list-item>
                </text:list>
              </text:list-item>
              <text:list-item text:style-override="id1-3-2-2-3-2-3">
                <text:number>3.</text:number>
                <text:p text:style-name="al">In afwijking van de vorige leden kan het dagelijks bestuur, na raadpleging van de gemeenten die deelnemen in het samenwerkingsverband, bepalen voor welke type bezwaren het ambtelijk horen van toepassing is.</text:p>
              </text:list-item>
            </text:list>
            <text:p text:style-name="al"/>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Het dagelijks bestuur benoemt, schorst en ontslaat de voorzitter en de leden.</text:p>
              </text:list-item>
              <text:list-item text:style-override="id1-3-2-2-4-2-3">
                <text:number>3.</text:number>
                <text:p text:style-name="al">De voorzitter en leden kunnen geen deel uitmaken van of werkzaam zijn onder de verantwoordelijkheid van één van de gemeenten die deelneemt in het samenwerkingsverband.</text:p>
              </text:list-item>
              <text:list-item text:style-override="id1-3-2-2-4-2-4">
                <text:number>4.</text:number>
                <text:p text:style-name="al">De burgemeester, de leden van het college van burgemeester en wethouders en de raadsleden van de gemeenten die deelnemen in het samenwerkingsverband kunnen geen voorzitter of lid zijn van de commissie.</text:p>
              </text:list-item>
              <text:list-item text:style-override="id1-3-2-2-4-2-5">
                <text:number>5.</text:number>
                <text:p text:style-name="al">De voorzitter wordt bij afwezigheid vervangen door een lid.</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maximaal vier jaar.</text:p>
              </text:list-item>
              <text:list-item text:style-override="id1-3-2-2-5-2-2">
                <text:number>2.</text:number>
                <text:p text:style-name="al">De voorzitter en de leden kunnen worden herbenoemd, met dien verstande dat de totale zittingsduur niet langer mag zijn dan acht jaar.</text:p>
              </text:list-item>
              <text:list-item text:style-override="id1-3-2-2-5-2-3">
                <text:number>3.</text:number>
                <text:p text:style-name="al">De directeur stelt, gehoord de commissie, een rooster van aftreden op met inachtneming van de vorige leden.</text:p>
              </text:list-item>
              <text:list-item text:style-override="id1-3-2-2-5-2-4">
                <text:number>4.</text:number>
                <text:p text:style-name="al">De voorzitter en de kunnen op elk moment ontslag nemen.</text:p>
              </text:list-item>
              <text:list-item text:style-override="id1-3-2-2-5-2-5">
                <text:number>5.</text:number>
                <text:p text:style-name="al">De aftredende of ontslag nemende voorzitter of leden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1">
                <text:number>1.</text:number>
                <text:p text:style-name="al">De directeur wijst een secretaris aan die de commissie ondersteunen bij haar werkzaamheden administratief, logistiek en juridisch.</text:p>
              </text:list-item>
              <text:list-item text:style-override="id1-3-2-2-6-2-2">
                <text:number>2.</text:number>
                <text:p text:style-name="al">De directeur wijst tevens een of meer plaatsvervangers van de secretaris aan.</text:p>
              </text:list-item>
            </text:list>
            <text:p text:style-name="al"/>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De belanghebbende krijgt een schriftelijke bevestiging van de ontvangst van het bezwaarschrift.</text:p>
              </text:list-item>
              <text:list-item text:style-override="id1-3-2-2-7-2-2">
                <text:number>2.</text:number>
                <text:p text:style-name="al">De uitvoeringsorganisatie behandelt het bezwaarschrift voor de ambtelijke advisering. Onder de ambtelijke advisering wordt mede begrepen het in voorkomende gevallen opstellen van een verweerschrift ten behoeve van de advisering door de commissie.</text:p>
              </text:list-item>
            </text:list>
            <text:p text:style-name="al"/>
          </text:section>
          <text:section text:name="artikel_id1-3-2-2-8" text:style-name="artikel">
            <text:p text:style-name="artikel_kop_titel"><text:span text:style-name="artikel_kop_label">Artikel</text:span> <text:span text:style-name="artikel_kop_nr">8</text:span> Verweerschrift</text:p>
            <text:list text:style-name="id1-3-2-2-8-2">
              <text:list-item text:style-override="id1-3-2-2-8-2-1">
                <text:number>1.</text:number>
                <text:p text:style-name="al">De uitvoeringsorganisatie zendt het verweerschrift aan de belanghebbenden toe en biedt daarbij de belanghebbenden de gelegenheid het bezwaar toe te lichten tijdens een hoorzitting.</text:p>
              </text:list-item>
              <text:list-item text:style-override="id1-3-2-2-8-2-2">
                <text:number>2.</text:number>
                <text:p text:style-name="al">De uitvoeringsorganisatie stelt het bezwaarschrift, het verweerschrift en de overige op het bezwaar betrekking hebbende stukken in beginsel twee weken voorafgaand aan de hoorzitting in handen van de commissie.</text:p>
              </text:list-item>
              <text:list-item text:style-override="id1-3-2-2-8-2-3">
                <text:number>3.</text:number>
                <text:p text:style-name="al">Het bepaalde in het voorgaande lid geldt niet in de gevallen waarin toepassing wordt gegeven aan artikel 3, tweede lid.</text:p>
              </text:list-item>
            </text:list>
            <text:p text:style-name="al"/>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worden voor de toepassing van deze regeling uitgeoefend door de voorzitter:</text:p>
            <text:list text:style-name="id1-3-2-2-9-3">
              <text:list-item text:style-override="id1-3-2-2-9-3-1">
                <text:number>a.</text:number>
                <text:p text:style-name="al">artikel 2:1 lid 2;</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lid 2;</text:p>
              </text:list-item>
              <text:list-item text:style-override="id1-3-2-2-9-3-4">
                <text:number>d.</text:number>
                <text:p text:style-name="al">artikel 7:6 lid 4.</text:p>
              </text:list-item>
            </text:list>
            <text:p text:style-name="al"/>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Indien een of meer belanghebbenden gebruik maken van de gelegenheid te worden gehoord is de voorzitter bevoegd:</text:p>
                <text:list text:style-name="id1-3-2-2-10-2-1-3">
                  <text:list-item text:style-override="id1-3-2-2-10-2-1-3-1">
                    <text:number>a.</text:number>
                    <text:p text:style-name="al">rechtstreeks alle gewenste inlichtingen in te winnen of te laten inwinnen</text:p>
                  </text:list-item>
                  <text:list-item text:style-override="id1-3-2-2-10-2-1-3-2">
                    <text:number>b.</text:number>
                    <text:p text:style-name="al">uit eigen beweging of op verlangen van de commissie bij deskundigen advies of inlichtingen in te winnen en hen zo nodig uit te nodigen daartoe op de hoorzitting te verschijnen.</text:p>
                  </text:list-item>
                </text:list>
              </text:list-item>
              <text:list-item text:style-override="id1-3-2-2-10-2-2">
                <text:number>2.</text:number>
                <text:p text:style-name="al">Indien aan het gebruik maken van de bevoegdheid als bedoeld in het eerste lid kosten zijn verbonden, is vooraf machtiging van de directeur vereist.</text:p>
              </text:list-item>
            </text:list>
            <text:p text:style-name="al"/>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1">
                <text:number>1.</text:number>
                <text:p text:style-name="al">De voorzitter bepaalt de plaats en tijdstip van de zitting waarin de belanghebbenden en de uitvoeringsorganisatie in de gelegenheid worden gesteld zich door de commissie te laten horen.</text:p>
              </text:list-item>
              <text:list-item text:style-override="id1-3-2-2-11-2-2">
                <text:number>2.</text:number>
                <text:p text:style-name="al">De belanghebbenden en de uitvoeringsorganisatie worden hiertoe ten minste twee weken voor de zitting schriftelijk uitgenodigd.</text:p>
              </text:list-item>
              <text:list-item text:style-override="id1-3-2-2-11-2-3">
                <text:number>3.</text:number>
                <text:p text:style-name="al">Binnen vijf werkdagen na de uitnodiging kunnen de belanghebbenden of de uitvoeringsorganisatie onder opgaaf van redenen de voorzitter verzoeken het tijdstip van de zitting te wijzigen.</text:p>
              </text:list-item>
              <text:list-item text:style-override="id1-3-2-2-11-2-4">
                <text:number>4.</text:number>
                <text:p text:style-name="al">De voorzitter deelt de beslissing op het verzoek als genoemd in het derde lid uiterlijk één week voor het tijdstip van de zitting mee.</text:p>
              </text:list-item>
              <text:list-item text:style-override="id1-3-2-2-11-2-5">
                <text:number>5.</text:number>
                <text:p text:style-name="al">De voorzitter kan in bijzondere omstandigheden afwijken van de termijnen die genoemd zijn in het tweede tot en met het vierde lid.</text:p>
              </text:list-item>
              <text:list-item text:style-override="id1-3-2-2-11-2-6">
                <text:number>6.</text:number>
                <text:p text:style-name="al">De voorzitter beslist over de toepassing van artikel 7:3 van de Algemene wet bestuursrecht.</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de voorzitter of diens plaatsvervanger en ten minste één lid aanwezig zijn.</text:p>
              </text:list-item>
              <text:list-item text:style-override="id1-3-2-2-12-2-2">
                <text:number>2.</text:number>
                <text:p text:style-name="al">In afwijking van het eerste lid kan, in door de commissie te bepalen gevallen of in gevallen waar onverwijlde spoed dit vereist, het horen geschieden door één lid of de voorzitter.</text:p>
              </text:list-item>
              <text:list-item text:style-override="id1-3-2-2-12-2-3">
                <text:number>3.</text:number>
                <text:p text:style-name="al">Het lid van de commissie dat niet deelneemt aan de behandeling van het bezwaarschrift in de situatie als bedoeld in artikel 13, telt niet mee voor de bepaling van het vereiste aantal leden.</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een of meer leden van de commissie nemen niet deel aan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Openbaarheid zitting</text:p>
            <text:p text:style-name="al">De hoorzitting van de commissie is niet openbaar.</text:p>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genoemd in artikel 7:7 van de Algemene wet bestuursrecht vermeldt de namen van de aanwezigen en hun hoedanigheid.</text:p>
              </text:list-item>
              <text:list-item text:style-override="id1-3-2-2-15-2-2">
                <text:number>2.</text:number>
                <text:p text:style-name="al">Het verslag is een zakelijke vermelding van wat over en weer is gezegd en wat verder ter zitting is voorgevallen.</text:p>
              </text:list-item>
              <text:list-item text:style-override="id1-3-2-2-15-2-3">
                <text:number>3.</text:number>
                <text:p text:style-name="al">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De voorzitter en de secretaris als genoemd in artikel 6 ondertekenen het verslag.</text:p>
              </text:list-item>
              <text:list-item text:style-override="id1-3-2-2-15-2-6">
                <text:number>6.</text:number>
                <text:p text:style-name="al">Het verslag wordt samen met de beslissing op bezwaar toegezonden aan de belanghebbende.</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van de commissie is gemotiveerd en omvat een voorstel voor de te nemen beslissing op het bezwaarschrift.</text:p>
              </text:list-item>
              <text:list-item text:style-override="id1-3-2-2-16-2-6">
                <text:number>6.</text:number>
                <text:p text:style-name="al">De voorzitter en de secretaris als genoemd in artikel 6 ondertekenen het advies.</text:p>
              </text:list-item>
            </text:list>
            <text:p text:style-name="al"/>
          </text:section>
          <text:section text:name="artikel_id1-3-2-2-17" text:style-name="artikel">
            <text:p text:style-name="artikel_kop_titel"><text:span text:style-name="artikel_kop_label">Artikel</text:span> <text:span text:style-name="artikel_kop_nr">17</text:span> Nader verweerschrift</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één van de leden van de commissie om een nader verweerschrift aan de uitvoeringsorganisatie verzoeken.</text:p>
              </text:list-item>
              <text:list-item text:style-override="id1-3-2-2-17-2-2">
                <text:number>2.</text:number>
                <text:p text:style-name="al">De secretaris als genoemd in artikel 6 zendt het nader verweerschrift toe aan de voorzitter en de leden van de commissie, de uitvoeringsorganisatie en de belanghebbenden.</text:p>
              </text:list-item>
              <text:list-item text:style-override="id1-3-2-2-17-2-3">
                <text:number>3.</text:number>
                <text:p text:style-name="al">De leden van de commissie, de uitvoeringsorganisatie en de belanghebbenden kunnen binnen één week na verzending van het nader verweerschrift verzoeken aan de voorzitter van de commissie een verzoek richten tot het beleggen van een nieuwe hoorzitting. De voorzitter beslist op een dergelijk verzoek.</text:p>
              </text:list-item>
              <text:list-item text:style-override="id1-3-2-2-17-2-4">
                <text:number>4.</text:number>
                <text:p text:style-name="al">Op een nieuwe hoorzitting zijn de bepalingen in deze regel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8</text:span> Uitbrengen advies aan het college</text:p>
            <text:list text:style-name="id1-3-2-2-18-2">
              <text:list-item text:style-override="id1-3-2-2-18-2-1">
                <text:number>1.</text:number>
                <text:p text:style-name="al">De commissie brengt het advies, onder medezending van het verslag als bedoeld in artikel 15, uit aan het college.</text:p>
              </text:list-item>
              <text:list-item text:style-override="id1-3-2-2-18-2-2">
                <text:number>2.</text:number>
                <text:p text:style-name="al">Het advies wordt gelijktijdig met de beslissing op bezwaar aan de belanghebbenden ter kennis gebracht.</text:p>
              </text:list-item>
            </text:list>
            <text:p text:style-name="al"/>
          </text:section>
          <text:section text:name="artikel_id1-3-2-2-19" text:style-name="artikel">
            <text:p text:style-name="artikel_kop_titel"><text:span text:style-name="artikel_kop_label">Artikel</text:span> <text:span text:style-name="artikel_kop_nr">19</text:span> Vergoeding</text:p>
            <text:p text:style-name="al">Het algemeen bestuur van het samenwerkingsverband stelt de vergoeding van de voorzitter en de leden van de commissie vast.</text:p>
            <text:p text:style-name="al"/>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Het secretariaat van de commissie registreert de ingediende bezwaarschriften en de daarop genomen beslissingen.</text:p>
              </text:list-item>
              <text:list-item text:style-override="id1-3-2-2-20-2-2">
                <text:number>2.</text:number>
                <text:p text:style-name="al">Jaarlijks brengt de commissie een jaarverslag uit. Dit verslag wordt in ieder geval ter kennis gebracht van het college.</text:p>
              </text:list-item>
              <text:list-item text:style-override="id1-3-2-2-20-2-3">
                <text:number>3.</text:number>
                <text:p text:style-name="al">Het jaarverslag bevat in ieder geval een overzicht van het aantal bezwaarschriften dat zij ter advisering heeft ontvangen, het aantal inhoudelijke adviezen dat zij heeft uitgebracht en de doorlooptijden van de advisering van de commissie.</text:p>
              </text:list-item>
            </text:list>
            <text:p text:style-name="al"/>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1">
                <text:number>1.</text:number>
                <text:p text:style-name="al">Deze regeling treedt in werking op de dag na bekendmaking, maar niet eerder dan na inwerkingtreding van de 7e wijziging van de Gemeenschappelijke regeling Dienst Gezondheid &amp; Jeugd Zuid-Holland Zuid.</text:p>
              </text:list-item>
              <text:list-item text:style-override="id1-3-2-2-21-2-2">
                <text:number>2.</text:number>
                <text:p text:style-name="al">De Regeling adviescommissie bezwaarschriften Jeugdwet gemeente Zwijndrecht van 1 januari 2017 wordt ingetrokken.</text:p>
              </text:list-item>
            </text:list>
            <text:p text:style-name="al"/>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adviescommissie bezwaarschriften Jeugdwet gemeente Zwijndrecht'.</text:p>
            <text:p text:style-name="al"/>
            <text:p text:style-name="al"/>
          </text:section>
        </text:section>
        <text:section text:name="regeling-sluiting_id1-3-2-3" text:style-name="regeling-sluiting">
          <text:section text:name="ondertekening_id1-3-2-3-1">
            <text:p><text:span text:style-name="functie">Aldus vastgesteld in de collegevergadering van 7 juni 2022</text:span></text:p>
            <text:p><text:span text:style-name="functie"/></text:p>
            <text:p><text:span text:style-name="functie">De secretaris, De burgemeester,</text:span></text:p>
            <text:p><text:span text:style-name="functie"/></text:p>
            <text:p><text:span text:style-name="functie">P.W. Croonenberg-Bors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55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Zorg en gezondheid | Organisatie en beleid</meta:user-defined>
    <meta:user-defined meta:name="DC.source">artikel 7:13 van de Algemene wet bestuursrecht]|[1.0:c:BWBR0005537&amp;artikel=7%3A13&amp;g=2023-01-01</meta:user-defined>
    <meta:user-defined meta:name="DC.source">Gemeenschappelijke regeling Dienst Gezondheid &amp; Jeugd Zuid-Holland Zuid]|[https://zoek.officielebekendmakingen.nl/gmb-2023-110007.html</meta:user-defined>
    <meta:user-defined meta:name="DCTERMS.alternative">Regeling adviescommissie bezwaarschriften Jeugdwet gemeente Zwijndrecht</meta:user-defined>
    <dc:language>nl</dc:language>
    <meta:user-defined meta:name="OVERHEIDop.locatietype/OVERHEIDop.gebiedsmarkering">Gemeente</meta:user-defined>
    <meta:user-defined meta:name="DC.title">Regeling adviescommissie bezwaarschriften Jeugdwet</meta:user-defined>
    <meta:user-defined meta:name="DCTERMS.W3CDTF/DCTERMS.available">2023-03-16</meta:user-defined>
    <meta:user-defined meta:name="DCTERMS.W3CDTF/OVERHEIDop.jaargang">2023</meta:user-defined>
    <meta:user-defined meta:name="OVERHEIDop.publicationIssue">115585</meta:user-defined>
    <meta:user-defined meta:name="OVERHEIDop.betreftRegeling">CVDR693615_1</meta:user-defined>
    <meta:user-defined meta:name="OVERHEIDop.GmbID/DC.identifier">gmb-2023-115585</meta:user-defined>
    <meta:user-defined meta:name="xs:date/OVERHEIDop.startdatum">2023-03-17</meta:user-defined>
    <meta:user-defined meta:name="OVERHEIDop.versieInformatie"/>
  </office:meta>
</office:document-meta>
</file>