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ependijkstraat (sectie M 8521 en N 3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ependijkstraat (sectie M 8521 en N 3632) te Venlo</text:span>
          </text:p>
            <text:p text:style-name="common-al">Voor het realiseren van 3 verhoogde kruisingen</text:p>
            <text:p text:style-name="common-al">Verzonden op 14 maart 2023</text:p>
            <text:p text:style-name="common-al">Kenmerk 2022-1944</text:p>
            <text:p text:style-name="common-al"/>
            <text:p text:style-name="common-al">
            <text:span text:style-name="nadrukvet">
              <text:span text:style-name="nadrukvet">Inzage</text:span>
            </text:span>
          </text:p>
            <text:p text:style-name="common-al">Het besluit en de bijbehorende bescheiden kunnen gedurende de komende 6 weken met ingang van 15 maart 2023 tot en met 25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5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Diependijkstraat (sectie M 8521 en N 3632) te Venlo</meta:user-defined>
    <meta:user-defined meta:name="DCTERMS.W3CDTF/DCTERMS.available">2023-03-16</meta:user-defined>
    <meta:user-defined meta:name="DCTERMS.W3CDTF/OVERHEIDop.jaargang">2023</meta:user-defined>
    <meta:user-defined meta:name="OVERHEIDop.publicationIssue">115582</meta:user-defined>
    <meta:user-defined meta:name="OVERHEIDop.GmbID/DC.identifier">gmb-2023-115582</meta:user-defined>
    <meta:user-defined meta:name="OVERHEIDop.versieInformatie"/>
  </office:meta>
</office:document-meta>
</file>