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ossenbulteweg 8, 7122N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4 maart 2023 een besluit genomen op de aanvraag met zaaknummer Z2023-00000030 voor het plaatsen van een tijdelijke woonunit op locatie Vossenbulteweg 8, 7122N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557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57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Vossenbulteweg 8, 7122NX Aalten</meta:user-defined>
    <dc:language>nl</dc:language>
    <meta:user-defined meta:name="OVERHEIDop.locatietype/OVERHEIDop.gebiedsmarkering">Punt</meta:user-defined>
    <meta:user-defined meta:name="DC.title">Kennisgeving besluit op Omgevingsvergunning, Vossenbulteweg 8, 7122NX Aalt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578</meta:user-defined>
    <meta:user-defined meta:name="OVERHEIDop.GmbID/DC.identifier">gmb-2023-115578</meta:user-defined>
    <meta:user-defined meta:name="OVERHEIDop.versieInformatie"/>
  </office:meta>
</office:document-meta>
</file>