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 Steekproefsgewijze controle subsidies tot € 10.000 gemeente Schouwen-Duiveland</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Werken Wonen Leven van 7 maart 2023;</text:p>
            <text:p text:style-name="al"/>
            <text:p text:style-name="al">gelet op artikel 14 lid 4 van de Algemene subsidieverordening gemeente Schouwen-Duiveland 2023;</text:p>
            <text:p text:style-name="al"/>
            <text:p text:style-name="al">overwegende ten aanzien van verleende subsidies tot € 10.000 een steekproefsgewijze controle in te</text:p>
            <text:p text:style-name="al">bouwen en om deze controle te beperken tot de rechtmatigheidstoets;</text:p>
            <text:p text:style-name="al"/>
            <text:p text:style-name="al">besluiten :</text:p>
            <text:p text:style-name="al"/>
            <text:p text:style-name="al">vast te stellen de volgende regel Steekproefsgewijze controle subsidies tot € 10.000 gemeente Schouwen-Duive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RKINGSSFEER VAN DEZE BELEIDSREGEL</text:p>
            <text:section text:name="artikel_id1-3-2-2-1-2" text:style-name="artikel">
              <text:p text:style-name="artikel_kop_titel"><text:span text:style-name="artikel_kop_label">Artikel</text:span> <text:span text:style-name="artikel_kop_nr">1.1</text:span> Toepassing van de Algemene subsidieverordening</text:p>
              <text:p text:style-name="al"/>
              <text:p text:style-name="al">Naast deze Regel ten aanzien van de Steekproefsgewijze controle voor subsidies tot € 10.000 zijn eveneens van toepassing de bepalingen van de Algemene subsidieverordening gemeente Schouwen- Duiveland 2023.</text:p>
              <text:p text:style-name="al"/>
            </text:section>
            <text:section text:name="artikel_id1-3-2-2-1-3" text:style-name="artikel">
              <text:p text:style-name="artikel_kop_titel"><text:span text:style-name="artikel_kop_label">Artikel</text:span> <text:span text:style-name="artikel_kop_nr">1.2</text:span> Reikwijdte</text:p>
              <text:p text:style-name="al"/>
              <text:p text:style-name="al">De steekproefsgewijze controle voor subsidies tot € 10.000 is van toepassing op alle, door het college in het kader van artikel 14 van de Algemene subsidieverordening gemeente Schouwen-Duiveland 2023 verleende subsidies die tot een bedrag van € 10.000 zijn verleend.</text:p>
              <text:p text:style-name="al"/>
            </text:section>
            <text:p text:style-name="hoofdstuk_bottom"/>
          </text:section>
          <text:section text:name="hoofdstuk_id1-3-2-2-2" text:style-name="hoofdstuk">
            <text:p text:style-name="hoofdstuk_kop"><text:span text:style-name="label">HOOFDSTUK</text:span> <text:span text:style-name="nr">2</text:span> UITVOERING VAN DE STEEKPROEF</text:p>
            <text:section text:name="artikel_id1-3-2-2-2-2" text:style-name="artikel">
              <text:p text:style-name="artikel_kop_titel"><text:span text:style-name="artikel_kop_label">Artikel</text:span> <text:span text:style-name="artikel_kop_nr">2.1</text:span> Percentage</text:p>
              <text:p text:style-name="al"/>
              <text:p text:style-name="al">Na afloop van het boekjaar wordt aan een gedeelte van de gesubsidieerde instellingen vallende onder de steekproef achteraf verantwoording gevraagd. Het aantal te verantwoorden instellingen wordt als volgt bepaald: 10% van de gesubsidieerde instellingen in het kader van artikel 1.2 van deze Regel.</text:p>
              <text:p text:style-name="al"/>
            </text:section>
            <text:section text:name="artikel_id1-3-2-2-2-3" text:style-name="artikel">
              <text:p text:style-name="artikel_kop_titel"><text:span text:style-name="artikel_kop_label">Artikel</text:span> <text:span text:style-name="artikel_kop_nr">2.2</text:span> Uitvoering</text:p>
              <text:p text:style-name="al"/>
              <text:p text:style-name="al">1. Door middel van loting wordt bepaald welke instellingen verantwoording moeten indienen.</text:p>
              <text:p text:style-name="al">2. De loting wordt verricht door de medewerker met betrekking tot het subsidieproces die is belast met de uitvoering van het subsidieprogramma en gebeurt onder toezicht van de medewerker interne controle.</text:p>
              <text:p text:style-name="al">3. De loting vindt uiterlijk op 1 april plaats van het jaar volgend op het jaar waarover verantwoording dient te worden afgelegd.</text:p>
              <text:p text:style-name="al">4. Per brief/email worden de ingelote instellingen uitgenodigd alsnog verantwoording af te leggen over de verleende subsidie.</text:p>
              <text:p text:style-name="al">5. De steekproefsgewijze controle beperkt zich tot een controle op de rechtmatige besteding van de verleende subsidie.</text:p>
              <text:p text:style-name="al"/>
            </text:section>
            <text:section text:name="artikel_id1-3-2-2-2-4" text:style-name="artikel">
              <text:p text:style-name="artikel_kop_titel"><text:span text:style-name="artikel_kop_label">HOOFDSTUK</text:span> <text:span text:style-name="artikel_kop_nr">3</text:span> VERZOEK TOT SUBSIDIEVASTSTELLING </text:p>
              <text:p text:style-name="al"/>
              <text:p text:style-name="al">
              <text:span text:style-name="nadrukvet">Artikel 3.1 Rapportage en verantwoording</text:span>
            </text:p>
              <text:p text:style-name="al"/>
              <text:p text:style-name="al">1. De in het kader van deze nadere regel ingelote instellingen dienen vóór 1 juni van het jaar volgend op het jaar waarover verantwoording dient te worden afgelegd, een inhoudelijk verslag over de activiteit(en) en een overzicht van de inkomsten en uitgaven van deze activiteiten. </text:p>
              <text:p text:style-name="al">2. De in het kader van deze Regel ingelote instellingen kunnen hiervoor gebruik maken van een door het college vastgesteld digitaal verantwoordingsformulier via de website van de gemeente Schouwen-Duiveland.</text:p>
            </text:section>
            <text:section text:name="artikel_id1-3-2-2-2-5" text:style-name="artikel">
              <text:p text:style-name="artikel_kop_titel"><text:span text:style-name="artikel_kop_label">HOOFDSTUK</text:span> <text:span text:style-name="artikel_kop_nr">4</text:span> HET VASTSTELLEN VAN DE SUBSIDIE<text:span text:style-name="nadrukvet"/></text:p>
              <text:p text:style-name="al"/>
              <text:p text:style-name="al">
              <text:span text:style-name="nadrukvet">Artikel 4.1 Het vaststellen van de subsidie</text:span>
            </text:p>
              <text:p text:style-name="al"/>
              <text:p text:style-name="al">Als aan een, in het kader van deze Regel, ingelote instelling een verzoek tot verantwoordingsverplichting is gedaan, dan stelt het college uiterlijk 31 oktober na het indienen van het digitaal verantwoordingsformulier de subsidie vast.</text:p>
            </text:section>
            <text:section text:name="artikel_id1-3-2-2-2-6" text:style-name="artikel">
              <text:p text:style-name="artikel_kop_titel"><text:span text:style-name="artikel_kop_label">Artikel</text:span> <text:span text:style-name="artikel_kop_nr">4.2</text:span> Inhoud van de beschikking tot het vaststellen van de subsidie</text:p>
              <text:p text:style-name="al"/>
              <text:p text:style-name="al">In de vaststellingsbeschikking staat in ieder geval:</text:p>
              <text:p text:style-name="al">- de omschrijving van de activiteiten waarvoor de subsidie is verleend;</text:p>
              <text:p text:style-name="al">- het bedrag waarop de subsidie is verleend;</text:p>
              <text:p text:style-name="al">- het bedrag waarop de subsidie is vastgesteld en de wijze waarop dit bedrag is bepaald;</text:p>
              <text:p text:style-name="al">- het tijdvak waarvoor de subsidie is verleend;</text:p>
              <text:p text:style-name="al">- door het college vastgestelde verplichtingen en de wijze waarop daar aan is voldaan;</text:p>
              <text:p text:style-name="al">- bezwaar en beroepsmogelijkheden.</text:p>
            </text:section>
            <text:p text:style-name="hoofdstuk_bottom"/>
          </text:section>
          <text:section text:name="hoofdstuk_id1-3-2-2-3" text:style-name="hoofdstuk">
            <text:p text:style-name="hoofdstuk_kop"><text:span text:style-name="label">HOOFDSTUK</text:span> <text:span text:style-name="nr">5</text:span> HET WIJZIGEN OF INTREKKEN VAN SUBSIDIE</text:p>
            <text:section text:name="artikel_id1-3-2-2-3-2" text:style-name="artikel">
              <text:p text:style-name="artikel_kop_titel"><text:span text:style-name="artikel_kop_label">Artikel</text:span> <text:span text:style-name="artikel_kop_nr">5.1</text:span> Wijzigen of intrekken van de subsidie</text:p>
              <text:p text:style-name="al"/>
              <text:p text:style-name="al">Ten aanzien van het wijzigen of intrekken van de subsidie zijn de bepalingen uit de Algemene subsidieverordening gemeente Schouwen-Duiveland 2023 van toepassing.</text:p>
            </text:section>
            <text:section text:name="artikel_id1-3-2-2-3-3" text:style-name="artikel">
              <text:p text:style-name="artikel_kop_titel"><text:span text:style-name="artikel_kop_label">Artikel</text:span> <text:span text:style-name="artikel_kop_nr">5.2</text:span> Intrekken regel</text:p>
              <text:p text:style-name="al"/>
              <text:p text:style-name="al">De regel Steekproefsgewijze controle subsidies tot € 25.000 gemeente Schouwen-Duiveland van 11 juni 2013 wordt ingetrokken. </text:p>
            </text:section>
            <text:p text:style-name="hoofdstuk_bottom"/>
          </text:section>
          <text:section text:name="hoofdstuk_id1-3-2-2-4" text:style-name="hoofdstuk">
            <text:p text:style-name="hoofdstuk_kop"><text:span text:style-name="label">HOOFDSTUK</text:span> <text:span text:style-name="nr">6</text:span> SLOTBEPALINGEN</text:p>
            <text:section text:name="artikel_id1-3-2-2-4-2" text:style-name="artikel">
              <text:p text:style-name="artikel_kop_titel"><text:span text:style-name="artikel_kop_label">Artikel</text:span> <text:span text:style-name="artikel_kop_nr">6.1</text:span> Inwerkingtreding</text:p>
              <text:p text:style-name="al"/>
              <text:p text:style-name="al">Deze Regel treedt in werking op 15 maart 2023, voor onbepaalde tijd.</text:p>
              <text:p text:style-name="al"/>
            </text:section>
            <text:p text:style-name="hoofdstuk_bottom"/>
          </text:section>
        </text:section>
        <text:section text:name="regeling-sluiting_id1-3-2-3" text:style-name="regeling-sluiting">
          <text:section text:name="ondertekening_id1-3-2-3-1">
            <text:p><text:span text:style-name="functie">Vastgesteld door burgemeester en wethouders van Schouwen-Duiveland in hun vergadering van 14 maart 2023.</text:span></text:p>
            <text:p><text:span text:style-name="functie"/></text:p>
            <text:p><text:span text:style-name="functie"/></text:p>
            <text:p><text:span text:style-name="functie">De secretaris, de burgemeester</text:span></text:p>
            <text:p><text:span text:style-name="functie">S.J.A. Bronsveld, J.Chr. van der Hoek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5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Sociale zekerheid | Organisatie en beleid</meta:user-defined>
    <meta:user-defined meta:name="DC.source">https://lokaleregelgeving.overheid.nl/CVDR691654/1</meta:user-defined>
    <dc:language>nl</dc:language>
    <meta:user-defined meta:name="OVERHEIDop.locatietype/OVERHEIDop.gebiedsmarkering">Gemeente</meta:user-defined>
    <meta:user-defined meta:name="DC.title">Regel Steekproefsgewijze controle subsidies tot € 10.000 gemeente Schouwen-Duiveland</meta:user-defined>
    <meta:user-defined meta:name="DCTERMS.W3CDTF/DCTERMS.available">2023-03-16</meta:user-defined>
    <meta:user-defined meta:name="DCTERMS.W3CDTF/OVERHEIDop.jaargang">2023</meta:user-defined>
    <meta:user-defined meta:name="OVERHEIDop.publicationIssue">115574</meta:user-defined>
    <meta:user-defined meta:name="OVERHEIDop.betreftRegeling">CVDR693614_1</meta:user-defined>
    <meta:user-defined meta:name="xs:date/OVERHEIDop.startdatum">2023-03-15</meta:user-defined>
    <meta:user-defined meta:name="OVERHEIDop.GmbID/DC.identifier">gmb-2023-115574</meta:user-defined>
    <meta:user-defined meta:name="OVERHEIDop.versieInformatie"/>
  </office:meta>
</office:document-meta>
</file>