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faseerd wijzigen van een distributiecentrum, kantoor, laadkuil, in-/uitrit, Franklinstraat 11 en 17 en Fultonstraat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maart 2023</text:p>
            <text:p text:style-name="common-al">
            <text:span text:style-name="nadrukvet">Dossiernummer: </text:span>W-AV-2023-0501</text:p>
            <text:p text:style-name="common-al">
            <text:span text:style-name="nadrukvet">Omschrijving: </text:span>het gefaseerd wijzigen van een distributiecentrum, kantoor, laadkuil, in-/uitrit</text:p>
            <text:p text:style-name="common-al">
            <text:span text:style-name="nadrukvet">Locatie: </text:span>Franklinstraat 11 en 17 en Fultonstraat 1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57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7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7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anvraag omgevingsvergunning voor het gefaseerd wijzigen van een distributiecentrum, kantoor, laadkuil, in-/uitrit, Franklinstraat 11 en 17 en Fultonstraat 12 te 's-Gravenzande</meta:user-defined>
    <meta:user-defined meta:name="DCTERMS.W3CDTF/DCTERMS.available">2023-03-16</meta:user-defined>
    <meta:user-defined meta:name="DCTERMS.W3CDTF/OVERHEIDop.jaargang">2023</meta:user-defined>
    <meta:user-defined meta:name="OVERHEIDop.publicationIssue">115571</meta:user-defined>
    <meta:user-defined meta:name="OVERHEIDop.GmbID/DC.identifier">gmb-2023-115571</meta:user-defined>
    <meta:user-defined meta:name="OVERHEIDop.versieInformatie"/>
  </office:meta>
</office:document-meta>
</file>