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ontheffing (tapontheffing) ontvangen - ter hoogte van Chrysant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1872</text:span>
          </text:p>
            <text:p text:style-name="common-al">Gemeente Aalsmeer heeft op 4 januari 2023 een aanvraag alcoholontheffing (tapontheffing) ontvangen voor Koningsdag 2023, het plaatsen van drie tappunten. De locatie is ter hoogte van Chrysantenstraat 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18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5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ontheffing (tapontheffing) ontvangen - ter hoogte van Chrysantenstraat 43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557</meta:user-defined>
    <meta:user-defined meta:name="OVERHEIDop.GmbID/DC.identifier">gmb-2023-11557</meta:user-defined>
    <meta:user-defined meta:name="OVERHEIDop.versieInformatie"/>
  </office:meta>
</office:document-meta>
</file>