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ircus Bossle in Varsseveld en Silvolde, </text:p>
      <text:section text:name="zakelijke-mededeling_id1-3-2" text:style-name="zakelijke-mededeling">
        <text:section text:name="zakelijke-mededeling-tekst_id1-3-2-1" text:style-name="zakelijke-mededeling-tekst">
          <text:section text:name="tekst_id1-3-2-1-1" text:style-name="tekst">
            <text:p text:style-name="common-al">Op 13maart 2023 heeft de burgemeester een besluit genomen op de aanvraag voor het organiseren van het evenement Circus Bossle op 5, 7, 8 en 9 april 2023 op de locatie grasveld achter de van Pallandthal in Varsseveld en op 14, 21, 22 en 23 april 2023 op de locatie grasveld voor zorgcentrum De Schuylenburg in Silvolde</text:p>
            <text:p text:style-name="common-al">Het besluit is verzonden op 13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556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6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6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Circus Bossle in Varsseveld en Silvolde,</meta:user-defined>
    <meta:user-defined meta:name="DCTERMS.W3CDTF/DCTERMS.available">2023-03-16</meta:user-defined>
    <meta:user-defined meta:name="DCTERMS.W3CDTF/OVERHEIDop.jaargang">2023</meta:user-defined>
    <meta:user-defined meta:name="OVERHEIDop.externeBijlage">Evenementenvergunning Circus Bossle.pdf|exb-2023-13220</meta:user-defined>
    <meta:user-defined meta:name="OVERHEIDop.publicationIssue">115568</meta:user-defined>
    <meta:user-defined meta:name="OVERHEIDop.GmbID/DC.identifier">gmb-2023-115568</meta:user-defined>
    <meta:user-defined meta:name="OVERHEIDop.versieInformatie"/>
  </office:meta>
</office:document-meta>
</file>