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bouwen van een bedrijfspand aan Kringloopweg 10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ngloopweg 10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maart 2023</text:p>
                  </table:table-cell>
                </table:table-row>
              </table:table>
              <text:p text:style-name="table_bottom"/>
            </text:section>
            <text:p text:style-name="last-al"> Bent u het niet eens met het besluit? Op <text:a xlink:href="http://www.h-i-ambacht.nl/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555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5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5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bouwen van een bedrijfspand aan Kringloopweg 10 te Hendrik-Ido-Ambach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555</meta:user-defined>
    <meta:user-defined meta:name="OVERHEIDop.GmbID/DC.identifier">gmb-2023-115555</meta:user-defined>
    <meta:user-defined meta:name="OVERHEIDop.versieInformatie"/>
  </office:meta>
</office:document-meta>
</file>