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met een dakopbouw, Nicolaas Eliashof 8, 3111DX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14 maart 2023. Deze is geregistreerd onder het volgende nummer: Z2022-00000061. De Schiedam geeft hiermee toestemming voor het uitbreiden van een woning met een dakopbouw op locatie Nicolaas Eliashof 8, 3111DX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61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554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Nicolaas Eliashof 8, 3111DX Schiedam</meta:user-defined>
    <dc:language>nl</dc:language>
    <meta:user-defined meta:name="OVERHEIDop.locatietype/OVERHEIDop.gebiedsmarkering">Punt</meta:user-defined>
    <meta:user-defined meta:name="DC.title">Toestemming voor het uitbreiden van een woning met een dakopbouw, Nicolaas Eliashof 8, 3111DX Schie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549</meta:user-defined>
    <meta:user-defined meta:name="OVERHEIDop.GmbID/DC.identifier">gmb-2023-115549</meta:user-defined>
    <meta:user-defined meta:name="OVERHEIDop.versieInformatie"/>
  </office:meta>
</office:document-meta>
</file>