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albreukergraaf 45, 6041NW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albreukergraaf 45, 6041NW Roermond: plaatsen van twee dakkapellen aan de voorgevel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09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4 maart 2023 besloten voor de beslissing op de aanvraag de beslistermijn met maximaal 6 weken te verlengen tot uiterlijk 25 april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554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4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4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Walbreukergraaf 45, 6041NW Roermond: plaatsen van twee dakkapellen aan de voorgevel</meta:user-defined>
    <dc:language>nl</dc:language>
    <meta:user-defined meta:name="OVERHEIDop.locatietype/OVERHEIDop.gebiedsmarkering">Punt</meta:user-defined>
    <meta:user-defined meta:name="DC.title">Walbreukergraaf 45, 6041NW Roermond - Verlengen beslistermijn aanvraag omgevingsvergunnin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5547</meta:user-defined>
    <meta:user-defined meta:name="OVERHEIDop.GmbID/DC.identifier">gmb-2023-115547</meta:user-defined>
    <meta:user-defined meta:name="OVERHEIDop.versieInformatie"/>
  </office:meta>
</office:document-meta>
</file>