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 december 2022 heb ik uw aanvraag, namens Café De Stee, ontvangen voor een vergunning van het aanwezig hebben van twee kansspelautomaten in de inrichting aan de Voorstraat 38 te IJsselstein. Naar aanleiding van uw aanvraag deel ik u het volgende me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text:p>
            <text:p text:style-name="common-al"/>
            <text:p text:style-name="common-al">Hierbij verleen ik u een vergunning voor het aanwezig hebben van twee kansspelautomaten op grond van artikel 30b van de Wet op de kansspelen, het Speelautomatenbesluit 2000 en artikel 2:40 van de Algemene plaatselijke verordening gemeente IJsselstein (APV)</text:p>
            <text:p text:style-name="common-al">in de inrichting : Cafe De Stee</text:p>
            <text:p text:style-name="common-al">op het adres : Voorstraat 38 </text:p>
            <text:p text:style-name="common-al">te : IJsselstein</text:p>
            <text:p text:style-name="common-al"/>
            <text:p text:style-name="common-al">VOORSCHRIFTEN</text:p>
            <text:p text:style-name="common-al"/>
            <text:p text:style-name="common-al">Aan deze vergunning zijn de volgende voorschriften en beperkingen verbonden:</text:p>
            <text:p text:style-name="common-al">1. Deze vergunning geldt voor een tijdvak van 12 maanden tijd.</text:p>
            <text:p text:style-name="common-al">2. Er mogen alleen speelautomaten worden opgesteld welke in eigendom toebehoren aan personen die in het bezit zijn van de exploitatievergunning, zoals bedoeld in het artikel 30h, eerste lid, van de Wet op de kansspelen.</text:p>
            <text:p text:style-name="common-al">3. De speelautomaten moeten overeenstemmen met een door de Minister van Economische Zaken toegelaten model en zijn ten bewijze daarvan voorzien van het ingevolge artikel 30r, eerste lid, van de Wet op de kansspelen, met betrekking tot die toelating vastgestelde merkteken.</text:p>
            <text:p text:style-name="common-al">4. U dient alle redelijkerwijs mogelijke maatregelen te treffen teneinde te voorkomen dat de gemeente dan wel derden schade lijden.</text:p>
            <text:p text:style-name="common-al">5. Deze vergunning of een kopie daarvan dient in de inrichting aanwezig te zijn en dient op eerste vordering van een daartoe bevoegd ambtenaar te (kunnen) worden getoond.</text:p>
            <text:p text:style-name="common-al">6. De vergunning vervalt indien de aan u verleende horecavergunning d.d. 20 november 2019 vervalt dan wel is/wordt ingetrokken.</text:p>
            <text:p text:style-name="common-al"/>
            <text:p text:style-name="common-al">Leges</text:p>
            <text:p text:style-name="common-al">Op grond van de Legesverordening IJsselstein 2022 met verwijzing naar artikel 3, eerste lid, van het Speelautomatenbesluit 2000 betaalt u voor het in behandeling nemen van deze aanvraag een bedrag van € 79,00. Voor de betaling van de leges wordt u binnenkort een factuur toegezonden. </text:p>
            <text:p text:style-name="common-al"/>
            <text:p text:style-name="common-al"/>
            <text:p text:style-name="common-al"/>
            <text:p text:style-name="common-al">Vragen?</text:p>
            <text:p text:style-name="common-al">Heeft u nog vragen of opmerkingen? Wij lossen eventuele problemen graag in overleg met u op. Neem daarom gerust contact met ons op en vermeld daarbij ons zaaknummer. Dan hebben wij uw gegevens snel bij de hand.</text:p>
            <text:p text:style-name="common-al"/>
            <text:p text:style-name="common-al">Niet mee eens?</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verzenddatum van het besluit naar ons toe. Dit kan per post of digitaal (via een formulier op onze website).</text:p>
            <text:p text:style-name="common-al"/>
            <text:p text:style-name="common-al">Ons besluit blijft gelden tijdens een bezwaarprocedure. Dit betekent dat u moet doen wat er is besloten.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www.rechtspraak.nl hoe dat werkt. Deze procedure kost geld (griffierecht).</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ogachtend,</text:span></text:p>
            <text:p><text:span text:style-name="functie"/></text:p>
            <text:p><text:span text:style-name="functie">Namens de burgemeester van IJsselst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55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p 14 december 2022 heb ik uw aanvraag, namens Café De Stee, ontvangen voor een vergunning van het aanwezig hebben van twee kansspelautomaten in de inrichting aan de Voorstraat 38 te IJsselstein. Naar aanleiding van uw aanvraag deel ik u het volgende mee:</meta:user-defined>
    <meta:user-defined meta:name="DCTERMS.W3CDTF/DCTERMS.available">2023-01-10</meta:user-defined>
    <meta:user-defined meta:name="DCTERMS.W3CDTF/OVERHEIDop.jaargang">2023</meta:user-defined>
    <meta:user-defined meta:name="OVERHEIDop.publicationIssue">11554</meta:user-defined>
    <meta:user-defined meta:name="OVERHEIDop.GmbID/DC.identifier">gmb-2023-11554</meta:user-defined>
    <meta:user-defined meta:name="OVERHEIDop.versieInformatie"/>
  </office:meta>
</office:document-meta>
</file>