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Oranjefeest Leesten-Warken van 9 juni tot en met 10 juni 2023 op het terrein aan de Geesinkweg 9 in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9 maart 2023 is een evenementenvergunning aangevraagd voor Oranjefeest Leesten-Warken van 9 juni tot en met 10 juni 2023 op het terrein aan de Geesinkweg 9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53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3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utphen, Oranjefeest Leesten-Warken van 9 juni tot en met 10 juni 2023 op het terrein aan de Geesinkweg 9 in Warnsveld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536</meta:user-defined>
    <meta:user-defined meta:name="OVERHEIDop.GmbID/DC.identifier">gmb-2023-115536</meta:user-defined>
    <meta:user-defined meta:name="OVERHEIDop.versieInformatie"/>
  </office:meta>
</office:document-meta>
</file>