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60 jaar Brandweer Gemeente Dronten op de Installatieweg 36 Dronten op 03-06-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3 maart 2023 een aanvraag voor een evenement  ontvangen. De vergunning is aangevraagd voor het evenement 60 jaar Brandweer Gemeente Dronten op de Installatieweg 36 Dronten op 03-06-2023.</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552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2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2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3-0289</meta:user-defined>
    <meta:user-defined meta:name="DCTERMS.abstract">Aanvraag evenementenvergunning voor 60 jaar Brandweer Gemeente Dronten </meta:user-defined>
    <dc:language>nl</dc:language>
    <meta:user-defined meta:name="OVERHEIDop.locatietype/OVERHEIDop.gebiedsmarkering">Adres</meta:user-defined>
    <meta:user-defined meta:name="DC.title">Aanvraag evenementenvergunning voor 60 jaar Brandweer Gemeente Dronten op de Installatieweg 36 Dronten op 03-06-2023</meta:user-defined>
    <meta:user-defined meta:name="DCTERMS.W3CDTF/DCTERMS.available">2023-03-23</meta:user-defined>
    <meta:user-defined meta:name="DCTERMS.W3CDTF/OVERHEIDop.jaargang">2023</meta:user-defined>
    <meta:user-defined meta:name="OVERHEIDop.publicationIssue">115520</meta:user-defined>
    <meta:user-defined meta:name="OVERHEIDop.GmbID/DC.identifier">gmb-2023-115520</meta:user-defined>
    <meta:user-defined meta:name="OVERHEIDop.versieInformatie"/>
  </office:meta>
</office:document-meta>
</file>