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op het perceel Zeldertseweg 58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antelzorgwoning op het perceel Zeldertseweg 58, 3828 PP Hoogland</text:span>
          </text:p>
            <text:p text:style-name="common-al">De Gemeente Amersfoort heeft op 10-03-2023 een aanvraag voor een omgevingsvergunning ontvangen voor het bouwen van een mantelzorgwoning op het perceel Zeldertseweg 58, 3828 PP Hoogland, met kenmerk CLZ-000021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1</meta:user-defined>
    <dc:language>nl</dc:language>
    <meta:user-defined meta:name="OVERHEIDop.locatietype/OVERHEIDop.gebiedsmarkering">Punt</meta:user-defined>
    <meta:user-defined meta:name="DC.title">Ontvangen aanvraag omgevingsvergunning voor het bouwen van een mantelzorgwoning op het perceel Zeldertseweg 58, 3828 PP Hoogl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10</meta:user-defined>
    <meta:user-defined meta:name="OVERHEIDop.GmbID/DC.identifier">gmb-2023-115510</meta:user-defined>
    <meta:user-defined meta:name="OVERHEIDop.versieInformatie"/>
  </office:meta>
</office:document-meta>
</file>