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ectie D 197 en 198 aan de Dorpsstraat 80, 5471 NA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3 maart 2023</text:p>
            <text:p text:style-name="common-al">het bouwen van een bedrijfs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550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op de locatie Sectie D 197 en 198 aan de Dorpsstraat 80, 5471 NA Loosbroe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507</meta:user-defined>
    <meta:user-defined meta:name="OVERHEIDop.GmbID/DC.identifier">gmb-2023-115507</meta:user-defined>
    <meta:user-defined meta:name="OVERHEIDop.versieInformatie"/>
  </office:meta>
</office:document-meta>
</file>