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2 elzen, 1 walnoot, 6 knotwilgen, 1 berk en 3 sparren aan Kerkhoflaan ongenummerd (nabij nummer 7)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2 elzen, 1 walnoot, 6 knotwilgen, 1 berk en 3 sparren (met herplantplicht) aan Kerkhoflaan ongenummerd (nabij nummer 7) te Winterswijk</text:span>
          </text:p>
            <text:p text:style-name="common-al">De gemeente Winterswijk heeft een omgevingsvergunning verleend. De gemeente Winterswijk geeft hiermee toestemming voor het kappen van 2 elzen, 1 walnoot, 6 knotwilgen, 1 berk en 3 sparren (met herplantplicht) aan Kerkhoflaan ongenummerd (nabij nummer 7) t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6 april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550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0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0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Kerkhoflaan ongenummerd (nabij nummer 7), 7103 KC Winterswijk</meta:user-defined>
    <dc:language>nl</dc:language>
    <meta:user-defined meta:name="OVERHEIDop.locatietype/OVERHEIDop.gebiedsmarkering">Punt</meta:user-defined>
    <meta:user-defined meta:name="DC.title">Kennisgeving besluit op het kappen van 2 elzen, 1 walnoot, 6 knotwilgen, 1 berk en 3 sparren aan Kerkhoflaan ongenummerd (nabij nummer 7) te Winterswijk</meta:user-defined>
    <meta:user-defined meta:name="OVERHEIDop.datumEindeReactietermijn">2023-04-26</meta:user-defined>
    <meta:user-defined meta:name="OVERHEIDop.terinzageleggingBG">https://jeleefomgeving.nl/inzien/001974658/015e051d-c276-11ed-8156-005056011332</meta:user-defined>
    <meta:user-defined meta:name="DCTERMS.W3CDTF/DCTERMS.available">2023-03-16</meta:user-defined>
    <meta:user-defined meta:name="DCTERMS.W3CDTF/OVERHEIDop.jaargang">2023</meta:user-defined>
    <meta:user-defined meta:name="OVERHEIDop.publicationIssue">115504</meta:user-defined>
    <meta:user-defined meta:name="OVERHEIDop.GmbID/DC.identifier">gmb-2023-115504</meta:user-defined>
    <meta:user-defined meta:name="OVERHEIDop.versieInformatie"/>
  </office:meta>
</office:document-meta>
</file>