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1334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3 maart 2023 het volgende besluit genomen en verzonden;</text:p>
            <text:p text:style-name="common-al">het verlenen van een evenementenvergunning voor Autocross flinstones op 27 april 2023 en van 16 juni t/m 18 juni 2023 aan de Oogstweg 17 Biddinghuizen</text:p>
            <text:p text:style-name="common-al"> , ingeboekt met het volgende zaaknummer; 314228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3 maart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550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0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0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1334</meta:user-defined>
    <meta:user-defined meta:name="DCTERMS.abstract">Het verlenen van een evenementenvergunning voor Autocross flinstones op 27 april 2023 en van 16 juni t/m 18 juni 2023</meta:user-defined>
    <dc:language>nl</dc:language>
    <meta:user-defined meta:name="OVERHEIDop.locatietype/OVERHEIDop.gebiedsmarkering">Adres</meta:user-defined>
    <meta:user-defined meta:name="DC.title">2022-1334 Besluit verlenen evenementen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500</meta:user-defined>
    <meta:user-defined meta:name="OVERHEIDop.GmbID/DC.identifier">gmb-2023-115500</meta:user-defined>
    <meta:user-defined meta:name="OVERHEIDop.versieInformatie"/>
  </office:meta>
</office:document-meta>
</file>