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LUNETTENLAAN 102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Lunettenlaan 102D Vught, melding brandveilig gebruik gebouw 4, GM202280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LUNETTENLAAN 102D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55</meta:user-defined>
    <meta:user-defined meta:name="OVERHEIDop.GmbID/DC.identifier">gmb-2023-1155</meta:user-defined>
    <meta:user-defined meta:name="OVERHEIDop.versieInformatie"/>
  </office:meta>
</office:document-meta>
</file>