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orkomst Roparun Teams op 28 mei 2023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0 maart 2023 is een evenementenvergunning aangevraagd voor Doorkomst Roparun Teams op 28 mei 2023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4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Zutphen, Doorkomst Roparun Teams op 28 mei 2023 in Zutph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499</meta:user-defined>
    <meta:user-defined meta:name="OVERHEIDop.GmbID/DC.identifier">gmb-2023-115499</meta:user-defined>
    <meta:user-defined meta:name="OVERHEIDop.versieInformatie"/>
  </office:meta>
</office:document-meta>
</file>