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Startersleningen gemeente Gennep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p text:style-name="al"/>
            <text:p text:style-name="al">• gelezen het voorstel van burgemeester en wethouders van Gennep d.d. 17 januari 2023;</text:p>
            <text:p text:style-name="al">• gehoord de voorbereidende raadsvergadering d.d. 27 februari 2023;</text:p>
            <text:p text:style-name="al">• gelet op artikel 147 en 149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>de volgende wijziging in de Verordening Starterslening gemeente Gennep 2022 vast te ste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Verordening Starterslening gemeente Gennep 2022 wordt als volgt gewijzigd:</text:p>
            <text:p text:style-name="al"/>
            <text:p text:style-name="al">Artikel 2 lid 2a punt 2 van de Verordening Starterslening gemeente Gennep 2022 "op het moment van toetsing van de aanvraag over een (gezamenlijk) jaarinkomen beschikken dat niet hoger is dan € 45.000,- all-in, volgens NHG normen" komt te vervallen.</text:p>
            <text:p text:style-name="al"/>
            <text:p text:style-name="al">Artikel 2 lid 3a punt 3 van de Verordening Starterslening gemeente Gennep 2022 "op het moment van toetsing van de aanvraag over een (gezamenlijk) jaarinkomen beschikken dat niet hoger is dan € 45.000,- all-in, volgens NHG normen" komt te ver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de dag nadat deze bekend is gemaakt in het gemeentebla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wordt aangehaald als "Wijziging Verordening Starterslening gemeente Gennep 2022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13 maart 2023.</text:span></text:p>
            <text:p><text:span text:style-name="functie"/></text:p>
            <text:p><text:span text:style-name="functie">De raad voornoemd,</text:span></text:p>
            <text:p><text:span text:style-name="functie">De griffier,</text:span></text:p>
            <text:p><text:span text:style-name="functie">Jos van der Knaap</text:span></text:p>
          </text:section>
          <text:section text:name="ondertekening_id1-3-2-3-2">
            <text:p><text:span text:style-name="functie">De voorzitter,</text:span></text:p>
            <text:p><text:span text:style-name="functie">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549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Sociale zekerheid | Organisatie en beleid</meta:user-defined>
    <meta:user-defined meta:name="DC.source">artikel 147 van de Gemeentewet]|[1.0:c:BWBR0005416&amp;artikel=147&amp;g=2022-07-01</meta:user-defined>
    <meta:user-defined meta:name="DC.source">artikel 149 van de Gemeentewet]|[1.0:c:BWBR0005416&amp;artikel=149&amp;g=2022-07-01</meta:user-defined>
    <meta:user-defined meta:name="OVERHEIDop.referentienummer">558213</meta:user-defined>
    <meta:user-defined meta:name="DCTERMS.alternative">Verordening Startersleningen gemeente Gennep 2022</meta:user-defined>
    <dc:language>nl</dc:language>
    <meta:user-defined meta:name="OVERHEIDop.locatietype/OVERHEIDop.gebiedsmarkering">Gemeente</meta:user-defined>
    <meta:user-defined meta:name="DC.title">Verordening Startersleningen gemeente Gennep 202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97</meta:user-defined>
    <meta:user-defined meta:name="OVERHEIDop.betreftRegeling">CVDR679743_2</meta:user-defined>
    <meta:user-defined meta:name="xs:date/OVERHEIDop.startdatum">2023-03-17</meta:user-defined>
    <meta:user-defined meta:name="OVERHEIDop.GmbID/DC.identifier">gmb-2023-115497</meta:user-defined>
    <meta:user-defined meta:name="OVERHEIDop.versieInformatie"/>
  </office:meta>
</office:document-meta>
</file>