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80 te Deurn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het plaatsen van een dakkapel en het herbouwen van een bestaande loods voor mantelzorg op de locatie Sint Jozefstraat 80 te Deurne. De zaak is geregistreerd onder nummer HZ-2023-0268.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54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Jozefstraat 80 te Deurne</meta:user-defined>
    <meta:user-defined meta:name="DCTERMS.W3CDTF/DCTERMS.available">2023-03-16</meta:user-defined>
    <meta:user-defined meta:name="DCTERMS.W3CDTF/OVERHEIDop.jaargang">2023</meta:user-defined>
    <meta:user-defined meta:name="OVERHEIDop.externeBijlage">Aanvraag Sint Jozefstraat 80|exb-2023-13198</meta:user-defined>
    <meta:user-defined meta:name="OVERHEIDop.externeBijlage">1142002_vergunning_garage_27-02-2023_pdf (publi...|exb-2023-13199</meta:user-defined>
    <meta:user-defined meta:name="OVERHEIDop.externeBijlage">1142003_vergunning_garage_27-02-2023_pdf (publi...|exb-2023-13200</meta:user-defined>
    <meta:user-defined meta:name="OVERHEIDop.publicationIssue">115495</meta:user-defined>
    <meta:user-defined meta:name="OVERHEIDop.GmbID/DC.identifier">gmb-2023-115495</meta:user-defined>
    <meta:user-defined meta:name="OVERHEIDop.versieInformatie"/>
  </office:meta>
</office:document-meta>
</file>