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nood inrit aan Loofklapper 14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295 en is aangevraagd voor plaatsen van een nood inrit </text:p>
            <text:p text:style-name="common-al">aan Loofklapper 14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4-03-2023. De gemeente neemt daarover waarschijnlijk 9 me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549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9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9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295</meta:user-defined>
    <meta:user-defined meta:name="DCTERMS.abstract">Aanvraag vergunning voor plaatsen van een nood inrit </meta:user-defined>
    <dc:language>nl</dc:language>
    <meta:user-defined meta:name="OVERHEIDop.locatietype/OVERHEIDop.gebiedsmarkering">Adres</meta:user-defined>
    <meta:user-defined meta:name="DC.title">Aanvraag vergunning voor plaatsen van een nood inrit aan Loofklapper 14 Biddinghuiz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5494</meta:user-defined>
    <meta:user-defined meta:name="OVERHEIDop.GmbID/DC.identifier">gmb-2023-115494</meta:user-defined>
    <meta:user-defined meta:name="OVERHEIDop.versieInformatie"/>
  </office:meta>
</office:document-meta>
</file>