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nnenspeeltuin aan Gemeentebroek 13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januari 2023 een aanvraag voor een omgevingsvergunning ontvangen. De vergunning is aangevraagd voor het realiseren van een binnenspeeltuin, Gemeentebroek 13, 6231 RV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innenspeeltuin aan Gemeentebroek 13 te Meerss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549</meta:user-defined>
    <meta:user-defined meta:name="OVERHEIDop.GmbID/DC.identifier">gmb-2023-11549</meta:user-defined>
    <meta:user-defined meta:name="OVERHEIDop.versieInformatie"/>
  </office:meta>
</office:document-meta>
</file>