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brandcompartimenten van een kinderdagverblijf, Willem Dreeslaan 15, 2729N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is een aanvraag Omgevingsvergunning ontvangen voor het aanpassen van brandcompartimenten van een kinderdagverblijf op locatie Willem Dreeslaan 15, 2729ND Zoetermeer. De aanvraag is geregistreerd onder zaaknummer 2023-0160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48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Willem Dreeslaan 15, 2729ND Zoetermeer</meta:user-defined>
    <dc:language>nl</dc:language>
    <meta:user-defined meta:name="OVERHEIDop.locatietype/OVERHEIDop.gebiedsmarkering">Punt</meta:user-defined>
    <meta:user-defined meta:name="DC.title">Aanvraag Omgevingsvergunning voor het aanpassen van brandcompartimenten van een kinderdagverblijf, Willem Dreeslaan 15, 2729ND Zoeterme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86</meta:user-defined>
    <meta:user-defined meta:name="OVERHEIDop.GmbID/DC.identifier">gmb-2023-115486</meta:user-defined>
    <meta:user-defined meta:name="OVERHEIDop.versieInformatie"/>
  </office:meta>
</office:document-meta>
</file>