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reden van de gemeentelijke inrit gelijk aan de breedte van onze oprit aan De Wierse 4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293 en is aangevraagd voor verbreden van de gemeentelijke inrit gelijk aan de breedte van onze oprit </text:p>
            <text:p text:style-name="common-al">aan De Wierse 4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4-03-2023. De gemeente neemt daarover waarschijnlijk 9 me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547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7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7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293</meta:user-defined>
    <meta:user-defined meta:name="DCTERMS.abstract">Aanvraag vergunning voor verbreden van de gemeentelijke inrit gelijk aan de breedte van onze oprit </meta:user-defined>
    <dc:language>nl</dc:language>
    <meta:user-defined meta:name="OVERHEIDop.locatietype/OVERHEIDop.gebiedsmarkering">Adres</meta:user-defined>
    <meta:user-defined meta:name="DC.title">Aanvraag vergunning voor verbreden van de gemeentelijke inrit gelijk aan de breedte van onze oprit aan De Wierse 4 Biddinghuiz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15479</meta:user-defined>
    <meta:user-defined meta:name="OVERHEIDop.GmbID/DC.identifier">gmb-2023-115479</meta:user-defined>
    <meta:user-defined meta:name="OVERHEIDop.versieInformatie"/>
  </office:meta>
</office:document-meta>
</file>