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inrit - De Meer 18, 9201E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Meer 18, 9201EZ Drachten, de aanleg van een inrit, ontvangen: 14 maart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547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7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7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De Meer 18, 9201EZ Drachten, de aanleg van een inrit, ontvangen: 14 maart 2023</meta:user-defined>
    <dc:language>nl</dc:language>
    <meta:user-defined meta:name="OVERHEIDop.locatietype/OVERHEIDop.gebiedsmarkering">Punt</meta:user-defined>
    <meta:user-defined meta:name="DC.title">Gemeente Smallingerland - aanvraag omgevingsvergunning - de aanleg van een inrit - De Meer 18, 9201EZ Dracht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470</meta:user-defined>
    <meta:user-defined meta:name="OVERHEIDop.GmbID/DC.identifier">gmb-2023-115470</meta:user-defined>
    <meta:user-defined meta:name="OVERHEIDop.versieInformatie"/>
  </office:meta>
</office:document-meta>
</file>