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Jupiterweg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92 en is aangevraagd voor plaatsen van een dakkapel </text:p>
            <text:p text:style-name="common-al">aan Jupiterweg 1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3-2023. De gemeente neemt daarover waarschijnlijk 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2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Jupiterweg 10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469</meta:user-defined>
    <meta:user-defined meta:name="OVERHEIDop.GmbID/DC.identifier">gmb-2023-115469</meta:user-defined>
    <meta:user-defined meta:name="OVERHEIDop.versieInformatie"/>
  </office:meta>
</office:document-meta>
</file>