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voor ondersteunende horeca (kenmerk 936821) Wielemakersslop 2 Voorburg Angel's De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maart 2023 is aan Angel's Deli (terras)vergunning verleend voor ondersteunende horeca in – en bij een winkel.</text:p>
            <text:p text:style-name="common-al">
            <text:span text:style-name="nadrukvet">Datum bekendmaking besluit: </text:span>14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46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voor ondersteunende horeca (kenmerk 936821) Wielemakersslop 2 Voorburg Angel's Deli</meta:user-defined>
    <meta:user-defined meta:name="DCTERMS.W3CDTF/DCTERMS.available">2023-03-16</meta:user-defined>
    <meta:user-defined meta:name="DCTERMS.W3CDTF/OVERHEIDop.jaargang">2023</meta:user-defined>
    <meta:user-defined meta:name="OVERHEIDop.externeBijlage">exploitatievergunning|exb-2023-13191</meta:user-defined>
    <meta:user-defined meta:name="OVERHEIDop.externeBijlage">plattegrond bij mooi weer Angel's Deli|exb-2023-13192</meta:user-defined>
    <meta:user-defined meta:name="OVERHEIDop.externeBijlage">plattegrond bij slecht weer Angel's Deli|exb-2023-13193</meta:user-defined>
    <meta:user-defined meta:name="OVERHEIDop.publicationIssue">115465</meta:user-defined>
    <meta:user-defined meta:name="OVERHEIDop.GmbID/DC.identifier">gmb-2023-115465</meta:user-defined>
    <meta:user-defined meta:name="OVERHEIDop.versieInformatie"/>
  </office:meta>
</office:document-meta>
</file>