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beperkte milieutoets - Rudolf Dieselweg 40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beperkte milieutoets heeft ontvangen:</text:p>
            <text:p text:style-name="common-al">
            <text:span text:style-name="nadrukvet">
              <text:span text:style-name="nadrukvet">Rudolf Dieselweg 40 te Venlo</text:span>
            </text:span>
          </text:p>
            <text:p text:style-name="common-al">Voor het oprichten, veranderen of in werking hebben van een meldingsplichtige milieu-inrichting</text:p>
            <text:p text:style-name="common-al">Ontvangen op 13 maart 2023</text:p>
            <text:p text:style-name="common-al">Kenmerk 2023-0286</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 <text:a xlink:href="https://www.venlo.nl/inzien-bekendmakingen" xlink:type="simple">https://www.venlo.nl/inzien-bekendmakingen</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15457</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5457</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5457</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ntvangen aanvraag om een omgevingsvergunning beperkte milieutoets - Rudolf Dieselweg 40 te Venlo</meta:user-defined>
    <meta:user-defined meta:name="DCTERMS.W3CDTF/DCTERMS.available">2023-03-16</meta:user-defined>
    <meta:user-defined meta:name="DCTERMS.W3CDTF/OVERHEIDop.jaargang">2023</meta:user-defined>
    <meta:user-defined meta:name="OVERHEIDop.publicationIssue">115457</meta:user-defined>
    <meta:user-defined meta:name="OVERHEIDop.GmbID/DC.identifier">gmb-2023-115457</meta:user-defined>
    <meta:user-defined meta:name="OVERHEIDop.versieInformatie"/>
  </office:meta>
</office:document-meta>
</file>