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passen van de uitweg aan de zuidsingel aan Zuidsingel 37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286 en is aangevraagd voor aanpassen van de uitweg aan de zuidsingel 37 </text:p>
            <text:p text:style-name="common-al">aan Zuidsingel 37 Swifterbant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0-03-2023. De gemeente neemt daarover waarschijnlijk 5 me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545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5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5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286</meta:user-defined>
    <meta:user-defined meta:name="DCTERMS.abstract">Aanvraag vergunning voor aanpassen van de uitweg aan de Zuidsingel </meta:user-defined>
    <dc:language>nl</dc:language>
    <meta:user-defined meta:name="OVERHEIDop.locatietype/OVERHEIDop.gebiedsmarkering">Adres</meta:user-defined>
    <meta:user-defined meta:name="DC.title">Aanvraag vergunning voor aanpassen van de uitweg aan de zuidsingel aan Zuidsingel 37 Swifterban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5451</meta:user-defined>
    <meta:user-defined meta:name="OVERHEIDop.GmbID/DC.identifier">gmb-2023-115451</meta:user-defined>
    <meta:user-defined meta:name="OVERHEIDop.versieInformatie"/>
  </office:meta>
</office:document-meta>
</file>