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izum-Dorp 75 Leeuwarden, (11054725) verbreden van de bestaande dakkapel,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uizum-Dorp 75 Leeuwarden, (11054725) verbreden van de bestaande dakkapel, verzenddatum 0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45</meta:user-defined>
    <meta:user-defined meta:name="OVERHEIDop.GmbID/DC.identifier">gmb-2023-11545</meta:user-defined>
    <meta:user-defined meta:name="OVERHEIDop.versieInformatie"/>
  </office:meta>
</office:document-meta>
</file>