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761 sporthal Dongewijk te Tilburg, 2023 0520-A-Foute Feestje, aangevraagd 25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Foute Feestje op 20 mei 2023 van 19.00 tot 24.00 uur in Sporthal Dongewijk, Dongewijkdreef 40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761 - I -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4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761 sporthal Dongewijk te Tilburg, 2023 0520-A-Foute Feestje, aangevraagd 25 februari 2023</meta:user-defined>
    <meta:user-defined meta:name="DCTERMS.W3CDTF/DCTERMS.available">2023-03-16</meta:user-defined>
    <meta:user-defined meta:name="DCTERMS.W3CDTF/OVERHEIDop.jaargang">2023</meta:user-defined>
    <meta:user-defined meta:name="OVERHEIDop.publicationIssue">115447</meta:user-defined>
    <meta:user-defined meta:name="OVERHEIDop.GmbID/DC.identifier">gmb-2023-115447</meta:user-defined>
    <meta:user-defined meta:name="OVERHEIDop.versieInformatie"/>
  </office:meta>
</office:document-meta>
</file>