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ijziging lijst met gevallen waarvoor advies van de gemeenteraad nodig is voor een buitenplanse omgevingsplanactiviteit</text:p>
      <text:section text:name="regeling_id1-3-2" text:style-name="regeling">
        <text:section text:name="aanhef_id1-3-2-1" text:style-name="aanhef">
          <text:section text:name="preambule_id1-3-2-1-1" text:style-name="preambule">
            <text:p text:style-name="al">DE RAAD VAN DE GEMEENTE ARNHEM;</text:p>
            <text:p text:style-name="al"/>
            <text:p text:style-name="al">gelezen het voorstel van burgemeester en wethouders van 6 december 2022, nummer: 61138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gelet op artikel 108 van de Gemeentewet;</text:p>
            <text:p text:style-name="al"/>
            <text:p text:style-name="al">gelet op artikel 2.27 Wet algemene bepalingen omgevingsrecht (Wabo), artikel 6.5 Besluit omgevingsrecht (Bor) en de artikelen 16.15a lid b. onder 1 van de Omgevingswet (Ow); </text:p>
            <text:p text:style-name="al"/>
            <text:p text:style-name="al">besluit:</text:p>
            <text:p text:style-name="al"> </text:p>
            <text:list text:style-name="id1-3-2-2-1-8">
              <text:list-item text:style-override="id1-3-2-2-1-8-1">
                <text:number>1.</text:number>
                <text:p text:style-name="al">De locatie Merwedeterrein aan te wijzen voor de realisatie van maximaal 160 verplaatsbare woningen gedurende een periode van 10 jaar.</text:p>
              </text:list-item>
            </text:list>
            <text:p text:style-name="al"/>
            <text:list text:style-name="id1-3-2-2-1-10">
              <text:list-item text:style-override="id1-3-2-2-1-10-1">
                <text:number>2.</text:number>
                <text:p text:style-name="al">De benodigde inspanningen en verplichtingen te leveren zodat over 10 jaar voor deze woningen een permanente vervolglocatie binnen de woningbouwopgave van Arnhem kan worden aangewezen.</text:p>
              </text:list-item>
            </text:list>
            <text:p text:style-name="al"/>
            <text:list text:style-name="id1-3-2-2-1-12">
              <text:list-item text:style-override="id1-3-2-2-1-12-1">
                <text:number>3.</text:number>
                <text:p text:style-name="al">Vast te stellen onderstaande wijziging van het ‘Besluit tot het aanwijzen van categorieën van gevallen waarvoor bij afwijking van het bestemmingsplan of beheersverordening een verklaring van geen bedenkingen van de raad niet is vereist’ van 31 januari 2011 (document nummer 2011.0.007.835).</text:p>
              </text:list-item>
            </text:list>
            <text:p text:style-name="al"/>
            <text:p text:style-name="al">Artikel 2 A Categorieën van gevallen</text:p>
            <text:p text:style-name="al">Lid 8 toe te voegen, dat luidt als volgt: </text:p>
            <text:p text:style-name="al">Het toevoegen van maximaal 160 flexwoningen per locatie met bijbehorende gezamenlijke</text:p>
            <text:p text:style-name="al">voorzieningen.</text:p>
            <text:p text:style-name="al"/>
            <text:list text:style-name="id1-3-2-2-1-19">
              <text:list-item text:style-override="id1-3-2-2-1-19-1">
                <text:number>4.</text:number>
                <text:p text:style-name="al">Vast te stellen onderstaande wijziging van het besluit 'Lijst met gevallen waarvoor advies van de gemeenteraad nodig is voor een buitenplanse omgevingsplanactiviteit’ van 16 februari 2022 met zaaknummer 624267 </text:p>
              </text:list-item>
            </text:list>
            <text:p text:style-name="al"/>
            <text:p text:style-name="al">Artikel 1 Lijst met gevallen </text:p>
            <text:p text:style-name="al">Lid h toe te voegen, dat luidt als volgt: </text:p>
            <text:p text:style-name="al">Het toevoegen van 160 flexwoningen of meer met bijbehorende gezamenlijke voorzieningen.</text:p>
            <text:p text:style-name="al"/>
          </text:section>
        </text:section>
        <text:section text:name="regeling-sluiting_id1-3-2-3" text:style-name="regeling-sluiting">
          <text:section text:name="ondertekening_id1-3-2-3-1">
            <text:p><text:span text:style-name="functie">Aldus vastgesteld in de raadvergadering van 8 maart 2023</text:span></text:p>
            <text:p><text:span text:style-name="functie">De griffier, 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544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4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xml/MC-DRP-OverigeBvAS-Web-CB.xml</meta:user-defined>
    <meta:user-defined meta:name="OVERHEID.Gemeente/DC.creator">Arnhem</meta:user-defined>
    <meta:user-defined meta:name="OVERHEID.Informatietype/DC.type">officiële publicatie</meta:user-defined>
    <meta:user-defined meta:name="OVERHEIDop.Rubriek/DC.type">ander besluit van algemene strekking</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DC.source">artikel 108 van de Gemeentewet]|[1.0:c:BWBR0005416&amp;artikel=108&amp;g=2022-01-01</meta:user-defined>
    <meta:user-defined meta:name="OVERHEIDop.referentienummer">624567</meta:user-defined>
    <meta:user-defined meta:name="DCTERMS.alternative">Lijst met gevallen waarvoor advies van de gemeenteraad nodig is voor een buitenplanse omgevingsplanactiviteit</meta:user-defined>
    <dc:language>nl</dc:language>
    <meta:user-defined meta:name="OVERHEIDop.locatietype/OVERHEIDop.gebiedsmarkering">Gemeente</meta:user-defined>
    <meta:user-defined meta:name="DC.title">Lijst met gevallen waarvoor advies van de gemeenteraad nodig is voor een buitenplanse omgevingsplanactiviteit</meta:user-defined>
    <meta:user-defined meta:name="DCTERMS.W3CDTF/DCTERMS.available">2023-03-16</meta:user-defined>
    <meta:user-defined meta:name="DCTERMS.W3CDTF/OVERHEIDop.jaargang">2023</meta:user-defined>
    <meta:user-defined meta:name="OVERHEIDop.publicationIssue">115443</meta:user-defined>
    <meta:user-defined meta:name="OVERHEIDop.betreftRegeling">CVDR673343_2</meta:user-defined>
    <meta:user-defined meta:name="OVERHEIDop.GmbID/DC.identifier">gmb-2023-115443</meta:user-defined>
    <meta:user-defined meta:name="xs:date/OVERHEIDop.startdatum">2023-03-17</meta:user-defined>
    <meta:user-defined meta:name="OVERHEIDop.versieInformatie"/>
  </office:meta>
</office:document-meta>
</file>